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5" style:parent-style-name="Standard" style:family="paragraph">
      <style:paragraph-properties fo:text-align="end" style:line-height-at-least="0.0694in"/>
    </style:style>
    <style:style style:name="T6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7" style:parent-style-name="Standard" style:family="paragraph">
      <style:paragraph-properties fo:text-align="end" style:line-height-at-least="0.0694in"/>
    </style:style>
    <style:style style:name="P8" style:parent-style-name="Standard" style:family="paragraph">
      <style:paragraph-properties fo:text-align="end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4" style:parent-style-name="Standard" style:family="paragraph">
      <style:paragraph-properties fo:text-align="end" style:line-height-at-least="0.0694in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 style:line-height-at-least="0.0694in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7" style:parent-style-name="Standard" style:family="paragraph">
      <style:paragraph-properties fo:text-align="center" style:line-height-at-least="0.0694in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33" style:parent-style-name="Standard" style:family="paragraph">
      <style:paragraph-properties fo:text-align="center" style:line-height-at-least="0.0694in"/>
    </style:style>
    <style:style style:name="P34" style:parent-style-name="Standard" style:family="paragraph">
      <style:paragraph-properties fo:text-align="center" style:line-height-at-least="0.0694in"/>
    </style:style>
    <style:style style:name="T35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37" style:family="table-column">
      <style:table-column-properties style:column-width="1.1375in" style:use-optimal-column-width="false"/>
    </style:style>
    <style:style style:name="TableColumn38" style:family="table-column">
      <style:table-column-properties style:column-width="1.1458in" style:use-optimal-column-width="false"/>
    </style:style>
    <style:style style:name="TableColumn39" style:family="table-column">
      <style:table-column-properties style:column-width="1.1631in" style:use-optimal-column-width="false"/>
    </style:style>
    <style:style style:name="TableColumn40" style:family="table-column">
      <style:table-column-properties style:column-width="1.1631in" style:use-optimal-column-width="false"/>
    </style:style>
    <style:style style:name="TableColumn41" style:family="table-column">
      <style:table-column-properties style:column-width="1.0326in" style:use-optimal-column-width="false"/>
    </style:style>
    <style:style style:name="TableColumn42" style:family="table-column">
      <style:table-column-properties style:column-width="1.0333in" style:use-optimal-column-width="false"/>
    </style:style>
    <style:style style:name="Table36" style:family="table">
      <style:table-properties style:width="6.6756in" fo:margin-left="0.011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line-height-at-least="0.0694in"/>
    </style:style>
    <style:style style:name="T4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7" style:parent-style-name="Standard" style:family="paragraph">
      <style:paragraph-properties style:line-height-at-least="0.0694in"/>
    </style:style>
    <style:style style:name="T4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52" style:parent-style-name="Standard" style:family="paragraph">
      <style:paragraph-properties style:line-height-at-least="0.0694in"/>
    </style:style>
    <style:style style:name="T5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line-height-at-least="0.0694in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9" style:parent-style-name="Standard" style:family="paragraph">
      <style:paragraph-properties style:line-height-at-least="0.0694in"/>
    </style:style>
    <style:style style:name="T9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91" style:parent-style-name="Standard" style:family="paragraph">
      <style:paragraph-properties style:line-height-at-least="0.0694in"/>
    </style:style>
    <style:style style:name="T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line-height-at-least="0.0694in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line-height-at-least="0.0694in"/>
    </style:style>
    <style:style style:name="T14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48" style:parent-style-name="Standard" style:family="paragraph">
      <style:paragraph-properties style:line-height-at-least="0.0694in"/>
    </style:style>
    <style:style style:name="T14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1" style:parent-style-name="Standard" style:family="paragraph">
      <style:paragraph-properties style:line-height-at-least="0.0694in"/>
    </style:style>
    <style:style style:name="T1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3" style:parent-style-name="Standard" style:family="paragraph">
      <style:paragraph-properties style:line-height-at-least="0.0694in"/>
    </style:style>
    <style:style style:name="T15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line-height-at-least="0.0694in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line-height-at-least="0.0694in"/>
    </style:style>
    <style:style style:name="T185" style:parent-style-name="StrongEmphasis" style:family="text">
      <style:text-properties style:font-name="Calibri" style:font-name-complex="Calibri" fo:color="#FF3333" fo:font-size="10pt" style:font-size-asian="10pt" style:font-size-complex="10pt"/>
    </style:style>
    <style:style style:name="P186" style:parent-style-name="Standard" style:family="paragraph">
      <style:paragraph-properties style:line-height-at-least="0.0694in"/>
    </style:style>
    <style:style style:name="T187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88" style:parent-style-name="Standard" style:family="paragraph">
      <style:paragraph-properties style:line-height-at-least="0.0694in"/>
    </style:style>
    <style:style style:name="T18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90" style:parent-style-name="Standard" style:family="paragraph">
      <style:paragraph-properties style:line-height-at-least="0.0694in"/>
    </style:style>
    <style:style style:name="T191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92" style:parent-style-name="Standard" style:family="paragraph">
      <style:paragraph-properties style:line-height-at-least="0.0694in"/>
    </style:style>
    <style:style style:name="T19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line-height-at-least="0.0694in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18" style:parent-style-name="Standard" style:family="paragraph">
      <style:paragraph-properties style:line-height-at-least="0.0694in"/>
    </style:style>
    <style:style style:name="T2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line-height-at-least="0.0694in"/>
    </style:style>
    <style:style style:name="T22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225" style:parent-style-name="Standard" style:family="paragraph">
      <style:paragraph-properties style:line-height-at-least="0.0694in"/>
    </style:style>
    <style:style style:name="T22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27" style:parent-style-name="Standard" style:family="paragraph">
      <style:paragraph-properties style:line-height-at-least="0.0694in"/>
    </style:style>
    <style:style style:name="T22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29" style:parent-style-name="Standard" style:family="paragraph">
      <style:paragraph-properties style:line-height-at-least="0.0694in"/>
    </style:style>
    <style:style style:name="T23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line-height-at-least="0.0694in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line-height-at-least="0.0694in"/>
    </style:style>
    <style:style style:name="T26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line-height-at-least="0.0694in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line-height-at-least="0.0694in"/>
    </style:style>
    <style:style style:name="T2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line-height-at-least="0.0694in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83" style:parent-style-name="Standard" style:family="paragraph">
      <style:paragraph-properties style:line-height-at-least="0.0694in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line-height-at-least="0.0694in"/>
    </style:style>
    <style:style style:name="T28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8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line-height-at-least="0.0694in"/>
    </style:style>
    <style:style style:name="T2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line-height-at-least="0.0694in"/>
    </style:style>
    <style:style style:name="T2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line-height-at-least="0.0694in"/>
    </style:style>
    <style:style style:name="T2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line-height-at-least="0.0694in"/>
    </style:style>
    <style:style style:name="T307" style:parent-style-name="Основнойшрифтабзаца" style:family="text">
      <style:text-properties style:font-name="Calibri" fo:font-size="10pt" style:font-size-asian="10pt" style:font-size-complex="10pt"/>
    </style:style>
    <style:style style:name="T30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line-height-at-least="0.0694in"/>
    </style:style>
    <style:style style:name="T311" style:parent-style-name="Основнойшрифтабзаца" style:family="text">
      <style:text-properties style:font-name="Calibri" fo:font-size="10pt" style:font-size-asian="10pt" style:font-size-complex="10pt"/>
    </style:style>
    <style:style style:name="T31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line-height-at-least="0.0694in"/>
    </style:style>
    <style:style style:name="T315" style:parent-style-name="Основнойшрифтабзаца" style:family="text">
      <style:text-properties style:font-name="Calibri" fo:font-size="10pt" style:font-size-asian="10pt" style:font-size-complex="10pt"/>
    </style:style>
    <style:style style:name="T31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0694in"/>
    </style:style>
    <style:style style:name="T319" style:parent-style-name="Основнойшрифтабзаца" style:family="text">
      <style:text-properties style:font-name="Calibri" fo:font-size="10pt" style:font-size-asian="10pt" style:font-size-complex="10pt"/>
    </style:style>
    <style:style style:name="T32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line-height-at-least="0.0694in"/>
    </style:style>
    <style:style style:name="T323" style:parent-style-name="Основнойшрифтабзаца" style:family="text">
      <style:text-properties style:font-name="Calibri" fo:font-size="10pt" style:font-size-asian="10pt" style:font-size-complex="10pt"/>
    </style:style>
    <style:style style:name="T32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line-height-at-least="0.0694in"/>
    </style:style>
    <style:style style:name="T327" style:parent-style-name="Основнойшрифтабзаца" style:family="text">
      <style:text-properties style:font-name="Calibri" fo:font-size="10pt" style:font-size-asian="10pt" style:font-size-complex="10pt"/>
    </style:style>
    <style:style style:name="T32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line-height-at-least="0.0694in"/>
    </style:style>
    <style:style style:name="T34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46" style:family="table-row">
      <style:table-row-properties style:min-row-height="0.5291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list-style-name="LFO1" style:family="paragraph">
      <style:paragraph-properties style:line-height-at-least="0.0694in"/>
    </style:style>
    <style:style style:name="T3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1" style:parent-style-name="Standard" style:list-style-name="LFO1" style:family="paragraph">
      <style:paragraph-properties style:line-height-at-least="0.0694in"/>
    </style:style>
    <style:style style:name="T3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5" style:parent-style-name="Standard" style:list-style-name="LFO1" style:family="paragraph">
      <style:paragraph-properties style:line-height-at-least="0.0694in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3" style:parent-style-name="Standard" style:list-style-name="LFO1" style:family="paragraph">
      <style:paragraph-properties style:line-height-at-least="0.0694in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5" style:parent-style-name="Standard" style:list-style-name="LFO1" style:family="paragraph">
      <style:paragraph-properties style:line-height-at-least="0.0694in"/>
    </style:style>
    <style:style style:name="T3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0" style:parent-style-name="Standard" style:list-style-name="LFO1" style:family="paragraph">
      <style:paragraph-properties style:line-height-at-least="0.0694in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4" style:parent-style-name="Standard" style:list-style-name="LFO1" style:family="paragraph">
      <style:paragraph-properties style:line-height-at-least="0.0694in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79" style:family="table-row">
      <style:table-row-properties style:min-row-height="0.2402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line-height-at-least="0.0694in"/>
    </style:style>
    <style:style style:name="T38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83" style:family="table-row">
      <style:table-row-properties style:min-row-height="0.5291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Standard" style:list-style-name="LFO2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7" style:parent-style-name="Standard" style:list-style-name="LFO2" style:family="paragraph">
      <style:paragraph-properties style:line-height-at-least="0.0694in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0" style:parent-style-name="Standard" style:list-style-name="LFO2" style:family="paragraph">
      <style:paragraph-properties style:line-height-at-least="0.0694in"/>
    </style:style>
    <style:style style:name="T3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2" style:parent-style-name="Standard" style:list-style-name="LFO2" style:family="paragraph">
      <style:paragraph-properties style:line-height-at-least="0.0694in"/>
    </style:style>
    <style:style style:name="T3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TableColumn397" style:family="table-column">
      <style:table-column-properties style:column-width="1.6659in" style:use-optimal-column-width="false"/>
    </style:style>
    <style:style style:name="TableColumn398" style:family="table-column">
      <style:table-column-properties style:column-width="0.825in" style:use-optimal-column-width="false"/>
    </style:style>
    <style:style style:name="TableColumn399" style:family="table-column">
      <style:table-column-properties style:column-width="0.6854in" style:use-optimal-column-width="false"/>
    </style:style>
    <style:style style:name="TableColumn400" style:family="table-column">
      <style:table-column-properties style:column-width="0.9027in" style:use-optimal-column-width="false"/>
    </style:style>
    <style:style style:name="TableColumn401" style:family="table-column">
      <style:table-column-properties style:column-width="0.8597in" style:use-optimal-column-width="false"/>
    </style:style>
    <style:style style:name="TableColumn402" style:family="table-column">
      <style:table-column-properties style:column-width="0.8159in" style:use-optimal-column-width="false"/>
    </style:style>
    <style:style style:name="TableColumn403" style:family="table-column">
      <style:table-column-properties style:column-width="0.9381in" style:use-optimal-column-width="false"/>
    </style:style>
    <style:style style:name="Table396" style:family="table">
      <style:table-properties style:width="6.693in" fo:margin-left="0.0027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line-height-at-least="0.0694in"/>
    </style:style>
    <style:style style:name="T40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0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0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41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11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line-height-at-least="0.0694in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style:line-height-at-least="0.0694in"/>
    </style:style>
    <style:style style:name="T418" style:parent-style-name="StrongEmphasis" style:family="text">
      <style:text-properties style:font-name="Calibri" style:font-name-complex="Calibri" fo:color="#3333FF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style:line-height-at-least="0.0694in"/>
    </style:style>
    <style:style style:name="T421" style:parent-style-name="StrongEmphasis" style:family="text">
      <style:text-properties style:font-name="Calibri" style:font-name-complex="Calibri" fo:color="#3333FF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 style:line-height-at-least="0.0694in"/>
    </style:style>
    <style:style style:name="T424" style:parent-style-name="StrongEmphasis" style:family="text">
      <style:text-properties style:font-name="Calibri" style:font-name-complex="Calibri" fo:color="#3333FF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line-height-at-least="0.0694in"/>
    </style:style>
    <style:style style:name="T4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style:line-height-at-least="0.0694in"/>
    </style:style>
    <style:style style:name="T4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style:line-height-at-least="0.0694in"/>
    </style:style>
    <style:style style:name="T4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style:line-height-at-least="0.0694in"/>
    </style:style>
    <style:style style:name="T4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style:line-height-at-least="0.0694in"/>
    </style:style>
    <style:style style:name="T4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style:line-height-at-least="0.0694in"/>
    </style:style>
    <style:style style:name="T4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style:line-height-at-least="0.0694in"/>
    </style:style>
    <style:style style:name="T4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line-height-at-least="0.0694in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style:line-height-at-least="0.0694in"/>
    </style:style>
    <style:style style:name="T4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style:line-height-at-least="0.0694in"/>
    </style:style>
    <style:style style:name="T4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style:line-height-at-least="0.0694in"/>
    </style:style>
    <style:style style:name="T4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style:line-height-at-least="0.0694in"/>
    </style:style>
    <style:style style:name="T4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style:line-height-at-least="0.0694in"/>
    </style:style>
    <style:style style:name="T4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style:line-height-at-least="0.0694in"/>
    </style:style>
    <style:style style:name="T4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line-height-at-least="0.0694in"/>
    </style:style>
    <style:style style:name="T4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style:line-height-at-least="0.0694in"/>
    </style:style>
    <style:style style:name="T4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style:line-height-at-least="0.0694in"/>
    </style:style>
    <style:style style:name="T4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style:line-height-at-least="0.0694in"/>
    </style:style>
    <style:style style:name="T4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style:line-height-at-least="0.0694in"/>
    </style:style>
    <style:style style:name="T4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 style:line-height-at-least="0.0694in"/>
    </style:style>
    <style:style style:name="T4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style:line-height-at-least="0.0694in"/>
    </style:style>
    <style:style style:name="T4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line-height-at-least="0.0694in"/>
    </style:style>
    <style:style style:name="T50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olumn502" style:family="table-column">
      <style:table-column-properties style:column-width="6.7013in" style:use-optimal-column-width="false"/>
    </style:style>
    <style:style style:name="Table501" style:family="table">
      <style:table-properties style:width="6.7013in" fo:margin-left="0.0027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line-height-at-least="0.0694in"/>
    </style:style>
    <style:style style:name="T50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list-style-name="LFO3" style:family="paragraph">
      <style:paragraph-properties style:line-height-at-least="0.0694in"/>
    </style:style>
    <style:style style:name="T5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2" style:parent-style-name="Standard" style:list-style-name="LFO3" style:family="paragraph">
      <style:paragraph-properties style:line-height-at-least="0.0694in"/>
    </style:style>
    <style:style style:name="T5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6" style:parent-style-name="Standard" style:list-style-name="LFO3" style:family="paragraph">
      <style:paragraph-properties style:line-height-at-least="0.0694in"/>
    </style:style>
    <style:style style:name="T5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21" style:parent-style-name="Standard" style:list-style-name="LFO3" style:family="paragraph">
      <style:paragraph-properties style:line-height-at-least="0.0694in"/>
    </style:style>
    <style:style style:name="T5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25" style:parent-style-name="Standard" style:list-style-name="LFO3" style:family="paragraph">
      <style:paragraph-properties style:line-height-at-least="0.0694in"/>
    </style:style>
    <style:style style:name="T5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540" style:parent-style-name="Standard" style:list-style-name="LFO3" style:family="paragraph">
      <style:paragraph-properties style:line-height-at-least="0.0694in"/>
    </style:style>
    <style:style style:name="T5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43" style:parent-style-name="Standard" style:list-style-name="LFO3" style:family="paragraph">
      <style:paragraph-properties style:line-height-at-least="0.0694in"/>
    </style:style>
    <style:style style:name="T5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45" style:parent-style-name="Standard" style:list-style-name="LFO3" style:family="paragraph">
      <style:paragraph-properties style:line-height-at-least="0.0694in"/>
    </style:style>
    <style:style style:name="T5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5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49" style:parent-style-name="Standard" style:family="paragraph">
      <style:paragraph-properties fo:text-align="center" style:line-height-at-least="0.0694in"/>
    </style:style>
    <style:style style:name="P550" style:parent-style-name="Standard" style:family="paragraph">
      <style:paragraph-properties fo:text-align="center" style:line-height-at-least="0.0694in"/>
    </style:style>
    <style:style style:name="P551" style:parent-style-name="TableContents" style:family="paragraph">
      <style:paragraph-properties fo:text-align="center" style:line-height-at-least="0.0694in"/>
    </style:style>
    <style:style style:name="T55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55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554" style:parent-style-name="TableContents" style:family="paragraph">
      <style:paragraph-properties fo:text-align="center" style:line-height-at-least="0.0694in"/>
    </style:style>
    <style:style style:name="T55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a xlink:href="http://dariyatur.ru/astrakhandagestan" office:target-frame-name="_top" xlink:show="replace"><text:span text:style-name="T2">КАСПИЙСКАЯ ЖЕМЧУЖИНА</text:span></text:a></text:p>
      <text:p text:style-name="P3"><text:span text:style-name="T4">АСТРАХАНЬ И ДАГЕСТАН</text:span></text:p>
      <text:p text:style-name="P5"><text:span text:style-name="T6">5 дней/4 ночи</text:span></text:p>
      <text:p text:style-name="P7"/>
      <text:p text:style-name="P8"><text:span text:style-name="T9">24.06-28.06.2026</text:span><text:span text:style-name="T10"><text:line-break/></text:span><text:span text:style-name="T11">22.07-26.07.2026</text:span><text:span text:style-name="T12"><text:line-break/></text:span><text:span text:style-name="T13">19.08-23.08.2026</text:span></text:p>
      <text:p text:style-name="P14"/>
      <text:p text:style-name="P15"><text:span text:style-name="T16">В Астрахани моря<text:s/></text:span><text:span text:style-name="T17">нет?! Вы же стоите на Каспии!</text:span></text:p>
      <text:p text:style-name="P18"><text:span text:style-name="T19">И такие разговоры происходят постоянно! Как объяснить туристам, приезжающим в <text:s/>Астраханскую область, что Каспийское море они не увидят? Поэтому мы решили ничего не объяснять, а сделать маршрут, который объединит в себе уникал</text:span><text:span text:style-name="T20">ьную историю и природу не только Астрахани, но и Дагестана — ближайшего к нам региона, где можно насладиться шикарными видами старинных сооружений и седого Каспия.</text:span></text:p>
      <text:p text:style-name="P21"><text:span text:style-name="T22"><text:s/></text:span><text:span text:style-name="T23">Астрахань - город причудливый, как переведенная на русский язык персидская сказка. Здесь Во</text:span><text:span text:style-name="T24">лга впадает в Каспийское море. То ли Азия, то ли Европа, то ли шумный порт, то ли ленивый южный город-все смешалось, все необычно…</text:span><text:span text:style-name="T25">Дагестан поражает своим неповторимым колоритом. Здесь вас встретит тихое Каспийское море, отличные песчаные пляжи, приятный кл</text:span><text:span text:style-name="T26">имат, завораживающие своей красотой горы, памятники древней истории и архитектуры и, конечно, нескончаемая любовь жителей к своему региону, их радушие и гостеприимство.</text:span></text:p>
      <text:p text:style-name="P27"><text:span text:style-name="T28">В этом туре вы увидите <text:s/>Астраханский кремль - музей под открытым небом, один из немноги</text:span><text:span text:style-name="T29">х российских кремлей, сохранившийся в своих исторических традициях. Неизгладимое впечатление произведет на вас вид цветущих лотосовых полей. Каспийская роза — так здесь называют лотос, поражает воображение, исполняет желание и окунает в волшебный мир. Сейч</text:span><text:span text:style-name="T30">ас в дельте Волги самые большие лотосовые поля в мире, цветы растут прямо в воде, и появляется ощущение, будто находишься в безбрежном море лотосов. Во время прогулки в дельту, на раскаты, вы увидите ерики, протоки, массу птиц, вы полюбуетесь бесконечной в</text:span><text:span text:style-name="T31">одной гладью и обязательно захотите увидеть больше - Седой Каспий. И такая возможность у вас будет, потому что после Астрахани мы отправимся сразу в Дагестан, где ждет своих гостей Каспийское море и удивительная история этого горного региона. Мы прикоснемс</text:span><text:span text:style-name="T32">я к древности, отдохнем на шикарных песчаных пляжах Каспийского моря и познакомимся с удивительными природными достопримечательностями этого региона</text:span></text:p>
      <text:p text:style-name="P33"/>
      <text:p text:style-name="P34"><text:span text:style-name="T35">Программа тура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<text:span text:style-name="T46">1 день</text:span></text:p>
            <text:p text:style-name="P47"><text:span text:style-name="T48">Астрахань сквозь века</text:span><text:span text:style-name="T49">. Обзорная экскурсия по городу. Астраханский кремль. Выставка Золото кочевников</text:span></text:p>
            <text:p text:style-name="P50"><text:span text:style-name="T51">24.06.2026, 22.07.2026, 19.08.25</text:span></text:p>
            <text:p text:style-name="P52"><text:span text:style-name="T53">сре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Встреча группы в аэропорту.</text:span><text:span text:style-name="T58"><text:line-break/></text:span><text:span text:style-name="T59">Расчетный час - 14.00.</text:span><text:span text:style-name="T60"><text:line-break/></text:span><text:span text:style-name="T61">12.00 - 13.00 - Обед в кафе города.</text:span><text:span text:style-name="T62"><text:line-break/></text:span><text:span text:style-name="T63">13.00 - 16.30 -<text:s/></text:span><text:span text:style-name="T64">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</text:span><text:span text:style-name="T65"><text:s/>старинные дома на одной из старейших Астраханских улиц. Завершится прогулка в Астраханском кремле.</text:span><text:span text:style-name="T66"><text:line-break/></text:span><text:span text:style-name="T67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</text:span><text:span text:style-name="T68">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9"><text:line-break/></text:span><text:span text:style-name="T70">Астраханский рыбный рынок, очень колоритное место, где можно приобрести</text:span><text:span text:style-name="T71"><text:s/>рыбку на любой вкус и просто ощутить атмосферу этого портового города, где веками шумели восточные базары, а купечество было одним из главных слоев населения.</text:span><text:span text:style-name="T72"><text:line-break/></text:span><text:span text:style-name="T73">16.30 - 18.00 - Посещение Астраханского Краеведческого музея. - Выставка Золото кочевников. Колл</text:span><text:span text:style-name="T74">екция археологических предметов из драгоценных металлов Астраханского музея-заповедника начала формироваться во второй половине XX в. Особый интерес представляют золотые украшения сарматского<text:s/></text:span><text:soft-page-break/><text:span text:style-name="T75">вождя из знаменитого захоронения у села Косика Енотаевского райо</text:span><text:span text:style-name="T76">на.</text:span><text:span text:style-name="T77"><text:line-break/></text:span><text:span text:style-name="T78">- Зал Рыбы Волго-Каспийского бассейна. Экспозиция зала посвящена одному из главных богатств Астраханского края - рыбным ресурсам Волго-Каспийского бассейна и их использованию человеком на протяжении всей истории освоения региона. В зале располагается с</text:span><text:span text:style-name="T79">ухой аквариум с представителями местной ихтиофауны. Редкими экспонатами являются чучела рыб-гигантов: белуги (6 м 16 см), осетра (2 м 50 см) и других обитателей Волго-Каспийского бассейна.</text:span><text:span text:style-name="T80"><text:line-break/></text:span><text:span text:style-name="T81">18.00 -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6">
            <text:p text:style-name="P84"><text:span text:style-name="T85">2 день</text:span></text:p>
            <text:p text:style-name="P86"><text:span text:style-name="T87">Касп</text:span><text:span text:style-name="T88">ийская роза. Цветущие лотосовые поля</text:span></text:p>
            <text:p text:style-name="P89"><text:span text:style-name="T90">25.06.2026, 23.07.2026, 20.08.26</text:span></text:p>
            <text:p text:style-name="P91"><text:span text:style-name="T92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Завтрак в отеле.</text:span><text:span text:style-name="T97"><text:line-break/></text:span><text:span text:style-name="T98"><text:line-break/></text:span><text:span text:style-name="T99">08.00/11.00* - Выезд на микроавтобусе от сквера имени Гейдара Алиева**.</text:span><text:span text:style-name="T100"><text:line-break/></text:span><text:span text:style-name="T101">09.30/12.30 - Прибытие на базу отдыха FICH-CLUB. Переодевание, инструктаж,<text:s/></text:span><text:span text:style-name="T102">приготовление к отплытию.</text:span><text:span text:style-name="T103"><text:line-break/></text:span><text:span text:style-name="T104">10.00/13.00 - Пересадка в лодки. 1,5-2-х часовая экскурсия на лотосовые поля.</text:span><text:span text:style-name="T105"><text:line-break/></text:span><text:span text:style-name="T106">12.00/15.00 - Прибытие на базу отдыха FISH-CLUB, обед: уха из речной рыбы, плов, салат из свежих овощей, хлеб, чай.</text:span><text:span text:style-name="T107"><text:line-break/></text:span><text:span text:style-name="T108">13.30/16.30 - Свободное время, можно</text:span><text:span text:style-name="T109"><text:s/>искупаться в открытом бассейне, отдохнуть в мягкой зоне.</text:span><text:span text:style-name="T110"><text:line-break/></text:span><text:span text:style-name="T111">14.45/17.45 - Переодевание, подготовка к отъезду.</text:span><text:span text:style-name="T112"><text:line-break/></text:span><text:span text:style-name="T113">15.00/18.00 - Отъезд с базы.</text:span><text:span text:style-name="T114"><text:line-break/></text:span><text:span text:style-name="T115">16.30/19.30 - Прибытие в Астрахань к скверу Гейдара Алиева. Свободное время.</text:span><text:span text:style-name="T116"><text:line-break/></text:span><text:span text:style-name="T117">Освобождение номеров.</text:span><text:span text:style-name="T118"><text:line-break/></text:span><text:span text:style-name="T119">23.00</text:span><text:span text:style-name="T120">***</text:span><text:span text:style-name="T121"><text:s/>- Отправлен</text:span><text:span text:style-name="T122">ие в Дагестан.</text:span><text:span text:style-name="T123"><text:line-break/></text:span><text:span text:style-name="T124"><text:line-break/></text:span><text:span text:style-name="T125">*Ежедневно есть 2 выезда - 8.00 и 11.00 со смещением времени программы соответственно. Выбирайте удобное вам время</text:span><text:span text:style-name="T126"><text:line-break/></text:span><text:span text:style-name="T127"><text:line-break/></text:span><text:span text:style-name="T128">**Поездка на лотосовые поля осуществляется без гида, фиксированной рассадки по местам нет. До места отправления — сквера Гей</text:span><text:span text:style-name="T129">дара Алиева — добираемся самостоятельно</text:span><text:span text:style-name="T130"><text:line-break/></text:span><text:span text:style-name="T131"><text:line-break/></text:span><text:span text:style-name="T132">Сквер Гейдара Алиева находится:</text:span><text:span text:style-name="T133"><text:line-break/></text:span><text:span text:style-name="T134">от отеля Азимут: 930 м, 11 минут минут пешком, 6 минут на такси</text:span><text:span text:style-name="T135"><text:line-break/></text:span><text:span text:style-name="T136">от отеля Космос: 4,5 км, 10 минут на такси</text:span><text:span text:style-name="T137"><text:line-break/></text:span><text:span text:style-name="T138">от отеля Янтарь: 3 км, 30 минут пешком, 7 минут на такси</text:span><text:span text:style-name="T139"><text:line-break/></text:span><text:span text:style-name="T140"><text:line-break/></text:span><text:span text:style-name="T141">***Точное время от</text:span><text:span text:style-name="T142">правления в Дагестан сообщается за сутки до выезда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3<text:s/></text:span><text:span text:style-name="T147">день</text:span></text:p>
            <text:p text:style-name="P148"><text:span text:style-name="T149">Древний Дербент — колыбель трех религий</text:span><text:span text:style-name="T150">. Крепость Нарын-кала</text:span></text:p>
            <text:p text:style-name="P151"><text:span text:style-name="T152">26.06.2026, 24.07.2026, 21.08.26</text:span></text:p>
            <text:p text:style-name="P153"><text:span text:style-name="T154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07.00* - Прибытие в г. Избербаш.</text:span><text:span text:style-name="T159"><text:line-break/></text:span><text:span text:style-name="T160">Заселение в отель. Завтрак самостоятельно. Свободное время.<text:s/></text:span><text:span text:style-name="T161">Отдых на Каспийском море. Обед самостоятельно.</text:span><text:span text:style-name="T162"><text:line-break/></text:span><text:span text:style-name="T163">13.00* - Отправление в Дербент. Посещение Цитадели Нарын – Кала (за доп.плату от 600 рублей). Эта экскурсия ознакомит вас с историей строительства в V-VIвв. н.э. иранскими царями из династии Сасанидов Дербентс</text:span><text:span text:style-name="T164">кого оборонительного комплекса из камня — цитадели «Нарын-Кала», единственного в нашей стране крупного фортификационного памятника, дошедшего из VI века в столь великолепной сохранности. Вы ознакомитесь с уникальной системой водоснабжения крепости и города</text:span><text:span text:style-name="T165">, с развалинами Ханского дворца – одного из самых крупных архитектурных комплексов цитадели, возведенного во второй половине XVIII в. (в 1768 г.) властительным правителем Восточного Кавказа Фет-Алиханом Кубинским, с подземными тюрьмами, ханской баней.</text:span><text:span text:style-name="T166"><text:line-break/></text:span><text:span text:style-name="T167">Прог</text:span><text:span text:style-name="T168">улка по Старому городу. Мечеть Джума (внешний осмотр). В комплекс памятника входят непосредственно мечеть, ограда с восточными и северными воротами, медресе. Это одна из старейших мечетей не только на территории современной России (вероятно самая старейшая</text:span><text:span text:style-name="T169">)</text:span><text:span text:style-name="T170"><text:line-break/></text:span><text:span text:style-name="T171">Посещение главного фонтана в Дербенте. Фонтан в Дербенте — самый большой мультимедийный фонтан в России, который выпускает в небо более 2 тысяч струй воды высотой до 30 метров. Он расположен в<text:s/></text:span><text:soft-page-break/><text:span text:style-name="T172">обновленном парке имени Низами Гянджеви между улицами Гейдара</text:span><text:span text:style-name="T173"><text:s/>Алиева, Пашабекова и Гагарина. С момента открытия парк стал центром притяжения местных жителей и туристов и одной из главных достопримечательностей города.</text:span><text:span text:style-name="T174"><text:line-break/></text:span><text:span text:style-name="T175">Сувенирная лавка и покупка продукции.</text:span><text:span text:style-name="T176"><text:line-break/></text:span><text:span text:style-name="T177">Трансфер в Избербаш.</text:span><text:span text:style-name="T178"><text:line-break/></text:span><text:span text:style-name="T179"><text:line-break/></text:span><text:span text:style-name="T180">*</text:span><text:span text:style-name="T181">Время указано ориентировочное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6">
            <text:p text:style-name="P184"><text:span text:style-name="T185">4 день</text:span></text:p>
            <text:p text:style-name="P186"><text:span text:style-name="T187">Свободный. Пляжный отдых на Каспийском море. <text:s/></text:span></text:p>
            <text:p text:style-name="P188"><text:span text:style-name="T189">За дополнительную плату поехать на экскурсию в Гуниб - горное поселение с шикарными смотровыми площадками</text:span></text:p>
            <text:p text:style-name="P190"><text:span text:style-name="T191">27.06.2026, 25.07.2026, 22.08.2026</text:span></text:p>
            <text:p text:style-name="P192"><text:span text:style-name="T193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Свободный день для пляжного отдыха.</text:span><text:span text:style-name="T198"><text:line-break/></text:span><text:span text:style-name="T199"><text:line-break/></text:span><text:span text:style-name="T200">Вы можете отдохнуть<text:s/></text:span><text:span text:style-name="T201">на Каспийском море. Избербаш находится в 65 км от Махачкалы, прямо на берегу Каспийского моря. Городу ещё не исполнилось и ста лет, он был основан в 1932 году, когда на территории обнаружили месторождения нефти.<text:s/></text:span><text:span text:style-name="T202"><text:line-break/></text:span><text:span text:style-name="T203"><text:line-break/></text:span><text:span text:style-name="T204">Курорт подходит для отдыха всей семьёй: зд</text:span><text:span text:style-name="T205">есь тихо, пляжи просторные, а вода в море очень чистая. На обустроенных участках пляжа есть базовая инфраструктура для отдыхающих: кабинки, туалеты, аренда шезлонгов, кафе и столовые</text:span><text:span text:style-name="T206"><text:line-break/></text:span><text:span text:style-name="T207"><text:line-break/></text:span><text:span text:style-name="T208">За дополнительную плату поехать на экскурсию в Гуниб* - горное поселение</text:span><text:span text:style-name="T209"><text:s/>с шикарными смотровыми площадками (стоимость от 4000 рублей с человека**). По пути гид расскажет о местной культуре, традициях. Вас ждет смотровая площадка на самой высокой точке Гуниба. Дагестан – это, прежде всего, горный край, и виды здесь открываются<text:s/></text:span><text:span text:style-name="T210">поистине завораживающие</text:span><text:span text:style-name="T211"><text:line-break/></text:span><text:span text:style-name="T212"><text:line-break/></text:span><text:span text:style-name="T213">На территории Гунибского района в средние века (с 12 века) располагалось знаменитое андалальское вольное общество, имевшее одно из самых справедливых и демократичных политических устройств на то время, в которое входили почти все с</text:span><text:span text:style-name="T214">еления района. На территории района расположено более 300 памятников истории, культуры и архитектуры, охватывающих период истории от 10 тыс. лет до нашей эры до 20 века</text:span><text:span text:style-name="T215"><text:line-break/></text:span><text:span text:style-name="T216"><text:line-break/></text:span><text:span text:style-name="T217">*Продолжительность экскурсии вместе с дорогой ориентировочно 7 часов</text:span></text:p>
            <text:p text:style-name="P218"><text:span text:style-name="T219">**Обед за дополн</text:span><text:span text:style-name="T220">ительную плату — от 10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5 день</text:span></text:p>
            <text:p text:style-name="P225"><text:span text:style-name="T226">Сулакский каньон</text:span></text:p>
            <text:p text:style-name="P227"><text:span text:style-name="T228">28.06.2026, 26.07.2026, 23.08.2026</text:span></text:p>
            <text:p text:style-name="P229"><text:span text:style-name="T230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Освобождение номеров, вещи помещаются в автобус.</text:span><text:span text:style-name="T235"><text:line-break/></text:span><text:span text:style-name="T236">В этот день нас ждет поездка к одному из самых уникальных мест — к Сулакскому каньону!</text:span><text:span text:style-name="T237"><text:line-break/></text:span><text:span text:style-name="T238">Сулакский кань</text:span><text:span text:style-name="T239">он – одна из самых ярких и захватывающих природных достопримечательностей Дагестана. Он протянулся на десятки километров к северу от Гимринского хребта, где берет свое начало река Сулак. Когда-то ее воды будто источили прочные горные породы, отделив Гимрин</text:span><text:span text:style-name="T240">ский и Салатавский хребты друг от друга, между ними образовалось величественное ущелье. Ученые и туристы небезосновательно сравнивают его со знаменитым Гранд-каньоном штата Колорадо. Существенно уступая ему в длине, Сулакский каньон чуть глубже Колорадског</text:span><text:span text:style-name="T241">о и уж точно не менее живописен.</text:span><text:span text:style-name="T242"><text:line-break/></text:span><text:span text:style-name="T243">По дороге нас ожидает остановка для катания на катерах (за доп. плату от 3000 рублей).</text:span><text:span text:style-name="T244"><text:line-break/></text:span><text:span text:style-name="T245">Также мы пройдемся по подвесному мосту с видом на водопад в развлекательном комплексе НОХЬО. Соединяются пещеры подвесным мостом, которы</text:span><text:span text:style-name="T246">й оборудован в 60 метрах над водой. По обе стороны мостового перехода находятся смотровые площадки, где можно сделать фото на память.<text:s/></text:span><text:span text:style-name="T247"><text:line-break/></text:span><text:span text:style-name="T248">Время на обед (за дополнительную плату).</text:span><text:span text:style-name="T249"><text:line-break/></text:span><text:span text:style-name="T250">17.00 - Трансфер в аэропорт г. Махачкала.</text:span><text:span text:style-name="T251"><text:line-break/></text:span><text:span text:style-name="T252">18.30 - Прибытие в аэропорт.</text:span><text:span text:style-name="T253"><text:line-break/></text:span><text:span text:style-name="T254"><text:line-break/></text:span><text:span text:style-name="T255">Внимание</text:span><text:span text:style-name="T256">! Туроператор оставляет за собой право вносить изменения в программу туристского продукта без уменьшения общего объема и качества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6">
            <text:p text:style-name="P259"><text:span text:style-name="T260">Прожи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Н</text:span><text:span text:style-name="T265">омера категории Стандарт</text:span><text:span text:style-name="T266">, отели г. Астрахани на выбор: COSMOS Астрахань Отель 4*</text:span><text:span text:style-name="T267">/</text:span><text:span text:style-name="T268">AZIMUT</text:span><text:span text:style-name="T269"><text:s/></text:span><text:span text:style-name="T270">Отель Астрахань</text:span><text:span text:style-name="T271"><text:s/></text:span><text:span text:style-name="T272">3</text:span><text:span text:style-name="T273">*/Я</text:span><text:span text:style-name="T274">нтарь 3*. Отель Резорд (или аналогичный) в г. Избербаш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<text:span text:style-name="T278">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Астрахань: по программе (1 завтрак, 2 обеда)</text:span></text:p>
            <text:p text:style-name="P283"><text:span text:style-name="T284">Дагестан: без пит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Стоимость</text:span><text:span text:style-name="T289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Гостиница Янтарь 3*</text:span></text:p>
          </table:table-cell>
          <table:covered-table-cell/>
          <table:table-cell table:style-name="TableCell294" table:number-columns-spanned="2">
            <text:p text:style-name="P295"><text:span text:style-name="T296">COSMOS Астрахань Отель 4*</text:span></text:p>
          </table:table-cell>
          <table:covered-table-cell/>
          <table:table-cell table:style-name="TableCell297" table:number-columns-spanned="2">
            <text:p text:style-name="P298"><text:span text:style-name="T299">AZIMUT<text:s/></text:span><text:span text:style-name="T300">Отель Астрахань</text:span><text:span text:style-name="T301"><text:s/></text:span><text:span text:style-name="T302">3</text:span><text:span text:style-name="T303">*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-</text:span><text:span text:style-name="T308">м</text:span></text:p>
          </table:table-cell>
          <table:table-cell table:style-name="TableCell309">
            <text:p text:style-name="P310"><text:span text:style-name="T311">2-</text:span><text:span text:style-name="T312">м</text:span></text:p>
          </table:table-cell>
          <table:table-cell table:style-name="TableCell313">
            <text:p text:style-name="P314"><text:span text:style-name="T315">1-</text:span><text:span text:style-name="T316">м</text:span></text:p>
          </table:table-cell>
          <table:table-cell table:style-name="TableCell317">
            <text:p text:style-name="P318"><text:span text:style-name="T319">2-</text:span><text:span text:style-name="T320">м</text:span></text:p>
          </table:table-cell>
          <table:table-cell table:style-name="TableCell321">
            <text:p text:style-name="P322"><text:span text:style-name="T323">1-</text:span><text:span text:style-name="T324">м</text:span></text:p>
          </table:table-cell>
          <table:table-cell table:style-name="TableCell325">
            <text:p text:style-name="P326"><text:span text:style-name="T327">2-</text:span><text:span text:style-name="T328">м</text:span></text:p>
          </table:table-cell>
        </table:table-row>
        <table:table-row table:style-name="TableRow329">
          <table:table-cell table:style-name="TableCell330">
            <text:p text:style-name="P331">58600</text:p>
          </table:table-cell>
          <table:table-cell table:style-name="TableCell332">
            <text:p text:style-name="P333">46100</text:p>
          </table:table-cell>
          <table:table-cell table:style-name="TableCell334">
            <text:p text:style-name="P335">59700</text:p>
          </table:table-cell>
          <table:table-cell table:style-name="TableCell336">
            <text:p text:style-name="P337">49100</text:p>
          </table:table-cell>
          <table:table-cell table:style-name="TableCell338">
            <text:p text:style-name="P339">66700</text:p>
          </table:table-cell>
          <table:table-cell table:style-name="TableCell340">
            <text:p text:style-name="P341">52300</text:p>
          </table:table-cell>
        </table:table-row>
        <table:table-row table:style-name="TableRow342">
          <table:table-cell table:style-name="TableCell343" table:number-columns-spanned="6">
            <text:p text:style-name="P344"><text:span text:style-name="T345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list text:style-name="LFO1" text:continue-numbering="true">
              <text:list-item>
                <text:p text:style-name="P348"><text:span text:style-name="T349">Проживание</text:span><text:span text:style-name="T350"><text:s/>(4 ночи - 1 ночь в дороге)</text:span></text:p>
              </text:list-item>
              <text:list-item>
                <text:p text:style-name="P351"><text:span text:style-name="T352">П</text:span><text:span text:style-name="T353">итание по программе<text:s/></text:span><text:span text:style-name="T354">(Астрахань: 2 обеда, 1 завтрак; Дагестан: без питания)</text:span></text:p>
              </text:list-item>
              <text:list-item>
                <text:p text:style-name="P355"><text:span text:style-name="T356">Т</text:span><text:span text:style-name="T357">рансфер по<text:s/></text:span><text:span text:style-name="T358">Астрахани</text:span><text:span text:style-name="T359"><text:s/>и области</text:span><text:span text:style-name="T360"><text:s/>на комфортабельном микроавтобусе</text:span><text:span text:style-name="T361">/</text:span><text:span text:style-name="T362">туристическом автобусе</text:span></text:p>
              </text:list-item>
              <text:list-item>
                <text:p text:style-name="P363"><text:span text:style-name="T364">Трансфер Астрахань — Дагестан</text:span></text:p>
              </text:list-item>
              <text:list-item>
                <text:p text:style-name="P365"><text:span text:style-name="T366">Трансфер по Дагестану на комфортаб</text:span><text:span text:style-name="T367">ельном микроавтобусе</text:span><text:span text:style-name="T368">/</text:span><text:span text:style-name="T369">туристическом автобусе</text:span></text:p>
              </text:list-item>
              <text:list-item>
                <text:p text:style-name="P370"><text:span text:style-name="T371">В</text:span><text:span text:style-name="T372">ходные билеты на экскурсионные объекты<text:s/></text:span><text:span text:style-name="T373">в Астрахани</text:span></text:p>
              </text:list-item>
              <text:list-item>
                <text:p text:style-name="P374"><text:span text:style-name="T375">Э</text:span><text:span text:style-name="T376">кскурсионное обслуживание</text:span><text:span text:style-name="T377"><text:s/>и</text:span><text:span text:style-name="T378"><text:s/>сопровождени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<text:span text:style-name="T382">За дополнительную плату на мест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list text:style-name="LFO2" text:continue-numbering="true">
              <text:list-item>
                <text:p text:style-name="P385"><text:span text:style-name="T386">Питание в Дагестане</text:span></text:p>
              </text:list-item>
              <text:list-item>
                <text:p text:style-name="P387"><text:span text:style-name="T388">Прогулка на катере (Чиркейское водохранилище/река Сулак (за<text:s/></text:span><text:span text:style-name="T389">доп. плату — от 3000 ₽)</text:span></text:p>
              </text:list-item>
              <text:list-item>
                <text:p text:style-name="P390"><text:span text:style-name="T391">Входной билет в крепость Нарын-Кала (от 600 ₽)</text:span></text:p>
              </text:list-item>
              <text:list-item>
                <text:p text:style-name="P392"><text:span text:style-name="T393">Экскурсия в Гуниб — от 4000 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7">
            <text:p text:style-name="P406"><text:span text:style-name="T407">Дополнительные услуги</text:span><text:span text:style-name="T408"><text:line-break/></text:span><text:span text:style-name="T409">Стоимость дополнительных услуг</text:span><text:span text:style-name="T410"><text:s/></text:span><text:span text:style-name="T411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Название отеля</text:span></text:p>
          </table:table-cell>
          <table:table-cell table:style-name="TableCell416" table:number-columns-spanned="2">
            <text:p text:style-name="P417"><text:span text:style-name="T418">ЯНТАРЬ</text:span></text:p>
          </table:table-cell>
          <table:covered-table-cell/>
          <table:table-cell table:style-name="TableCell419" table:number-columns-spanned="2">
            <text:p text:style-name="P420"><text:span text:style-name="T421">КОСМОС</text:span></text:p>
          </table:table-cell>
          <table:covered-table-cell/>
          <table:table-cell table:style-name="TableCell422" table:number-columns-spanned="2">
            <text:p text:style-name="P423"><text:span text:style-name="T424">АЗИМУТ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Размещение в номере</text:span></text:p>
          </table:table-cell>
          <table:table-cell table:style-name="TableCell429">
            <text:p text:style-name="P430"><text:span text:style-name="T431">1-</text:span><text:span text:style-name="T432">м</text:span></text:p>
          </table:table-cell>
          <table:table-cell table:style-name="TableCell433">
            <text:p text:style-name="P434"><text:span text:style-name="T435">2-</text:span><text:span text:style-name="T436">м</text:span></text:p>
          </table:table-cell>
          <table:table-cell table:style-name="TableCell437">
            <text:p text:style-name="P438"><text:span text:style-name="T439">1-</text:span><text:span text:style-name="T440">м</text:span></text:p>
          </table:table-cell>
          <table:table-cell table:style-name="TableCell441">
            <text:p text:style-name="P442"><text:span text:style-name="T443">2-</text:span><text:span text:style-name="T444">м</text:span></text:p>
          </table:table-cell>
          <table:table-cell table:style-name="TableCell445">
            <text:p text:style-name="P446"><text:span text:style-name="T447">1-</text:span><text:span text:style-name="T448">м</text:span></text:p>
          </table:table-cell>
          <table:table-cell table:style-name="TableCell449">
            <text:p text:style-name="P450"><text:span text:style-name="T451">2-</text:span><text:span text:style-name="T452">м</text:span></text:p>
          </table:table-cell>
        </table:table-row>
        <table:table-row table:style-name="TableRow453">
          <table:table-cell table:style-name="TableCell454">
            <text:p text:style-name="P455"><text:span text:style-name="T456">Доплата за сутки проживания</text:span></text:p>
          </table:table-cell>
          <table:table-cell table:style-name="TableCell457">
            <text:p text:style-name="P458"><text:span text:style-name="T459">3600</text:span></text:p>
          </table:table-cell>
          <table:table-cell table:style-name="TableCell460">
            <text:p text:style-name="P461"><text:span text:style-name="T462">4600</text:span></text:p>
          </table:table-cell>
          <table:table-cell table:style-name="TableCell463">
            <text:p text:style-name="P464"><text:span text:style-name="T465">4200</text:span></text:p>
          </table:table-cell>
          <table:table-cell table:style-name="TableCell466">
            <text:p text:style-name="P467"><text:span text:style-name="T468">5400</text:span></text:p>
          </table:table-cell>
          <table:table-cell table:style-name="TableCell469">
            <text:p text:style-name="P470"><text:span text:style-name="T471">7000</text:span></text:p>
          </table:table-cell>
          <table:table-cell table:style-name="TableCell472">
            <text:p text:style-name="P473"><text:span text:style-name="T474">8000</text:span></text:p>
          </table:table-cell>
        </table:table-row>
        <table:table-row table:style-name="TableRow475">
          <table:table-cell table:style-name="TableCell476">
            <text:p text:style-name="P477"><text:span text:style-name="T478">Доплата за ранее заселение (после 09.00)</text:span></text:p>
          </table:table-cell>
          <table:table-cell table:style-name="TableCell479">
            <text:p text:style-name="P480"><text:span text:style-name="T481">1800</text:span></text:p>
          </table:table-cell>
          <table:table-cell table:style-name="TableCell482">
            <text:p text:style-name="P483"><text:span text:style-name="T484">2300</text:span></text:p>
          </table:table-cell>
          <table:table-cell table:style-name="TableCell485">
            <text:p text:style-name="P486"><text:span text:style-name="T487">2100</text:span></text:p>
          </table:table-cell>
          <table:table-cell table:style-name="TableCell488">
            <text:p text:style-name="P489"><text:span text:style-name="T490">2700</text:span></text:p>
          </table:table-cell>
          <table:table-cell table:style-name="TableCell491">
            <text:p text:style-name="P492"><text:span text:style-name="T493">3500</text:span></text:p>
          </table:table-cell>
          <table:table-cell table:style-name="TableCell494">
            <text:p text:style-name="P495"><text:span text:style-name="T496">4000</text:span></text:p>
          </table:table-cell>
        </table:table-row>
        <table:table-row table:style-name="TableRow497">
          <table:table-cell table:style-name="TableCell498" table:number-columns-spanned="7">
            <text:p text:style-name="P499"><text:span text:style-name="T500">Стоимость 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Дополнительная информация</text:span>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><text:span text:style-name="T510">Местное время +1 час к МСК. Время в программе указано<text:s/></text:span><text:span text:style-name="T511">местное</text:span></text:p>
              </text:list-item>
              <text:list-item>
                <text:p text:style-name="P512"><text:span text:style-name="T513">Отель COSMOS Астрахань Отель 4* расположен в 300 метрах от<text:s/></text:span><text:span text:style-name="T514">жд/</text:span><text:span text:style-name="T515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516"><text:span text:style-name="T517">Самостоятельный трансфер на жд</text:span><text:span text:style-name="T518">/</text:span><text:span text:style-name="T519">вокзал для туристов, проживающих в отеле COSMOS<text:s/></text:span><text:span text:style-name="T520">Астрахань Отель 4*</text:span></text:p>
              </text:list-item>
              <text:list-item>
                <text:p text:style-name="P521"><text:span text:style-name="T522">Р</text:span><text:span text:style-name="T523">анее заселение в<text:s/></text:span><text:span text:style-name="T524">отели после 09.00, услуга платная</text:span></text:p>
              </text:list-item>
              <text:list-item>
                <text:p text:style-name="P525"><text:span text:style-name="T526">Для т</text:span><text:span text:style-name="T527">урист</text:span><text:span text:style-name="T528">ов</text:span><text:span text:style-name="T529">, прибывающи</text:span><text:span text:style-name="T530">х</text:span><text:span text:style-name="T531"><text:s/>в Астрахань<text:s/></text:span><text:span text:style-name="T532">раньше или отбывающих позже дат тура, предусмотрена<text:s/></text:span><text:span text:style-name="T533"><text:s/></text:span><text:span text:style-name="T534">услуга бронирования</text:span><text:span text:style-name="T535"><text:s/>дополнительны</text:span><text:span text:style-name="T536">х</text:span><text:span text:style-name="T537"><text:s/>сут</text:span><text:span text:style-name="T538">ок</text:span><text:span text:style-name="T539"><text:s/>проживания</text:span></text:p>
              </text:list-item>
              <text:list-item>
                <text:p text:style-name="P540"><text:span text:style-name="T541">Расчетный час в отелях: заселение - после<text:s/></text:span><text:span text:style-name="T542">14.00, освобождение номеров - до 12.00</text:span></text:p>
              </text:list-item>
              <text:list-item>
                <text:p text:style-name="P543"><text:span text:style-name="T544">На каждую экскурсию необходимо брать с собой головной убор и питьевую воду</text:span></text:p>
              </text:list-item>
              <text:list-item>
                <text:p text:style-name="P545"><text:span text:style-name="T546">В Астрахани не работает мобильная сеть<text:s/></text:span><text:span text:style-name="T547">Tele</text:span><text:span text:style-name="T548"><text:s/>2</text:span></text:p>
              </text:list-item>
            </text:list>
            <text:p text:style-name="P549"/>
          </table:table-cell>
        </table:table-row>
      </table:table>
      <text:p text:style-name="Standard"/>
      <text:p text:style-name="P550"/>
      <text:p text:style-name="P551"><text:span text:style-name="T552">Фирма оставляет за собой право на изменение программы тура, корректировку времени и места отправления, замену трансфера и изменение поряд</text:span><text:span text:style-name="T553">ка посещения экскурсионных объектов.</text:span></text:p>
      <text:p text:style-name="P554"><text:span text:style-name="T555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1:21:00Z</dc:date>
    <meta:print-date>2025-01-15T12:39:00Z</meta:print-date>
    <meta:template xlink:href="Normal" xlink:type="simple"/>
    <meta:editing-cycles>671</meta:editing-cycles>
    <meta:editing-duration>PT15162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71" meta:character-count="12514" meta:row-count="88" meta:non-whitespace-character-count="10668"/>
  </office:meta>
</office:document-meta>
</file>