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end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5" style:parent-style-name="Standard" style:family="paragraph">
      <style:paragraph-properties fo:text-align="end" style:line-height-at-least="0.0694in"/>
    </style:style>
    <style:style style:name="P6" style:parent-style-name="Standard" style:family="paragraph">
      <style:paragraph-properties fo:text-align="end" style:line-height-at-least="0.0694in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8" style:parent-style-name="Standard" style:family="paragraph">
      <style:paragraph-properties fo:text-align="end" style:line-height-at-least="0.0694in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0" style:parent-style-name="Standard" style:family="paragraph">
      <style:paragraph-properties fo:text-align="end" style:line-height-at-least="0.0694in"/>
    </style:style>
    <style:style style:name="P11" style:parent-style-name="Standard" style:family="paragraph">
      <style:paragraph-properties fo:text-align="end" style:line-height-at-least="0.0694in"/>
    </style:style>
    <style:style style:name="T1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3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5" style:parent-style-name="Standard" style:family="paragraph">
      <style:paragraph-properties fo:text-align="center" style:line-height-at-least="0.0694in"/>
    </style:style>
    <style:style style:name="T16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19" style:parent-style-name="Standard" style:family="paragraph">
      <style:paragraph-properties fo:text-align="center" style:line-height-at-least="0.0694in"/>
    </style:style>
    <style:style style:name="P20" style:parent-style-name="Standard" style:family="paragraph">
      <style:paragraph-properties fo:text-align="center" style:line-height-at-least="0.0694in"/>
    </style:style>
    <style:style style:name="T21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23" style:family="table-column">
      <style:table-column-properties style:column-width="1.1722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Column25" style:family="table-column">
      <style:table-column-properties style:column-width="1.1805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0.9895in" style:use-optimal-column-width="false"/>
    </style:style>
    <style:style style:name="TableColumn28" style:family="table-column">
      <style:table-column-properties style:column-width="0.9979in" style:use-optimal-column-width="false"/>
    </style:style>
    <style:style style:name="Table22" style:family="table">
      <style:table-properties style:width="6.7013in" fo:margin-left="0.002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line-height-at-least="0.0694in"/>
    </style:style>
    <style:style style:name="T32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33" style:parent-style-name="Standard" style:family="paragraph">
      <style:paragraph-properties style:line-height-at-least="0.0694in"/>
    </style:style>
    <style:style style:name="T3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3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6" style:parent-style-name="Standard" style:family="paragraph">
      <style:paragraph-properties style:line-height-at-least="0.0694in"/>
    </style:style>
    <style:style style:name="T3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8" style:parent-style-name="Standard" style:family="paragraph">
      <style:paragraph-properties style:line-height-at-least="0.0694in"/>
    </style:style>
    <style:style style:name="T3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line-height-at-least="0.0694in"/>
    </style:style>
    <style:style style:name="T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5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46" style:parent-style-name="Standard" style:family="paragraph">
      <style:paragraph-properties style:line-height-at-least="0.0694in"/>
    </style:style>
    <style:style style:name="T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2" style:parent-style-name="Standard" style:family="paragraph">
      <style:paragraph-properties style:line-height-at-least="0.0694in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67" style:parent-style-name="Standard" style:family="paragraph">
      <style:paragraph-properties style:line-height-at-least="0.0694in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line-height-at-least="0.0694in"/>
    </style:style>
    <style:style style:name="T7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7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74" style:parent-style-name="Standard" style:family="paragraph">
      <style:paragraph-properties style:line-height-at-least="0.0694in"/>
    </style:style>
    <style:style style:name="T7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6" style:parent-style-name="Standard" style:family="paragraph">
      <style:paragraph-properties style:line-height-at-least="0.0694in"/>
    </style:style>
    <style:style style:name="T7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8" style:parent-style-name="Standard" style:family="paragraph">
      <style:paragraph-properties style:line-height-at-least="0.0694in"/>
    </style:style>
    <style:style style:name="T7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line-height-at-least="0.0694in"/>
    </style:style>
    <style:style style:name="T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84" style:parent-style-name="Standard" style:family="paragraph">
      <style:paragraph-properties style:line-height-at-least="0.0694in"/>
    </style:style>
    <style:style style:name="T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line-height-at-least="0.0694in"/>
    </style:style>
    <style:style style:name="T113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14" style:parent-style-name="Standard" style:family="paragraph">
      <style:paragraph-properties style:line-height-at-least="0.0694in"/>
    </style:style>
    <style:style style:name="T115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16" style:parent-style-name="Standard" style:family="paragraph">
      <style:paragraph-properties style:line-height-at-least="0.0694in"/>
    </style:style>
    <style:style style:name="T117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18" style:parent-style-name="Standard" style:family="paragraph">
      <style:paragraph-properties style:line-height-at-least="0.0694in"/>
    </style:style>
    <style:style style:name="T119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line-height-at-least="0.0694in"/>
    </style:style>
    <style:style style:name="T12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2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2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2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2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2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146" style:parent-style-name="Standard" style:family="paragraph">
      <style:paragraph-properties style:line-height-at-least="0.0694in"/>
    </style:style>
    <style:style style:name="P147" style:parent-style-name="Standard" style:family="paragraph">
      <style:paragraph-properties style:line-height-at-least="0.0694in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line-height-at-least="0.0694in"/>
    </style:style>
    <style:style style:name="T15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5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54" style:parent-style-name="Standard" style:family="paragraph">
      <style:paragraph-properties style:line-height-at-least="0.0694in"/>
    </style:style>
    <style:style style:name="T15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5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57" style:parent-style-name="Standard" style:family="paragraph">
      <style:paragraph-properties style:line-height-at-least="0.0694in"/>
    </style:style>
    <style:style style:name="T15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59" style:parent-style-name="Standard" style:family="paragraph">
      <style:paragraph-properties style:line-height-at-least="0.0694in"/>
    </style:style>
    <style:style style:name="T16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line-height-at-least="0.0694in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02" style:parent-style-name="Standard" style:family="paragraph">
      <style:paragraph-properties style:line-height-at-least="0.0694in"/>
    </style:style>
    <style:style style:name="P203" style:parent-style-name="Standard" style:family="paragraph">
      <style:paragraph-properties style:line-height-at-least="0.0694in"/>
    </style:style>
    <style:style style:name="T2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line-height-at-least="0.0694in"/>
    </style:style>
    <style:style style:name="T20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0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line-height-at-least="0.0694in"/>
    </style:style>
    <style:style style:name="T2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line-height-at-least="0.0694in"/>
    </style:style>
    <style:style style:name="T2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line-height-at-least="0.0694in"/>
    </style:style>
    <style:style style:name="T2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line-height-at-least="0.0694in"/>
    </style:style>
    <style:style style:name="T228" style:parent-style-name="Основнойшрифтабзаца" style:family="text">
      <style:text-properties style:font-name="Calibri" fo:font-size="10pt" style:font-size-asian="10pt" style:font-size-complex="10pt"/>
    </style:style>
    <style:style style:name="T22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line-height-at-least="0.0694in"/>
    </style:style>
    <style:style style:name="T232" style:parent-style-name="Основнойшрифтабзаца" style:family="text">
      <style:text-properties style:font-name="Calibri" fo:font-size="10pt" style:font-size-asian="10pt" style:font-size-complex="10pt"/>
    </style:style>
    <style:style style:name="T23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line-height-at-least="0.0694in"/>
    </style:style>
    <style:style style:name="T236" style:parent-style-name="Основнойшрифтабзаца" style:family="text">
      <style:text-properties style:font-name="Calibri" fo:font-size="10pt" style:font-size-asian="10pt" style:font-size-complex="10pt"/>
    </style:style>
    <style:style style:name="T23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line-height-at-least="0.0694in"/>
    </style:style>
    <style:style style:name="T240" style:parent-style-name="Основнойшрифтабзаца" style:family="text">
      <style:text-properties style:font-name="Calibri" fo:font-size="10pt" style:font-size-asian="10pt" style:font-size-complex="10pt"/>
    </style:style>
    <style:style style:name="T24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line-height-at-least="0.0694in"/>
    </style:style>
    <style:style style:name="T244" style:parent-style-name="Основнойшрифтабзаца" style:family="text">
      <style:text-properties style:font-name="Calibri" fo:font-size="10pt" style:font-size-asian="10pt" style:font-size-complex="10pt"/>
    </style:style>
    <style:style style:name="T24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style:line-height-at-least="0.0694in"/>
    </style:style>
    <style:style style:name="T248" style:parent-style-name="Основнойшрифтабзаца" style:family="text">
      <style:text-properties style:font-name="Calibri" fo:font-size="10pt" style:font-size-asian="10pt" style:font-size-complex="10pt"/>
    </style:style>
    <style:style style:name="T24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line-height-at-least="0.0694in"/>
    </style:style>
    <style:style style:name="T266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267" style:family="table-row">
      <style:table-row-properties style:min-row-height="0.5291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line-height-at-least="0.0694in"/>
    </style:style>
    <style:style style:name="T2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TableColumn282" style:family="table-column">
      <style:table-column-properties style:column-width="1.6659in" style:use-optimal-column-width="false"/>
    </style:style>
    <style:style style:name="TableColumn283" style:family="table-column">
      <style:table-column-properties style:column-width="0.825in" style:use-optimal-column-width="false"/>
    </style:style>
    <style:style style:name="TableColumn284" style:family="table-column">
      <style:table-column-properties style:column-width="0.6854in" style:use-optimal-column-width="false"/>
    </style:style>
    <style:style style:name="TableColumn285" style:family="table-column">
      <style:table-column-properties style:column-width="0.9027in" style:use-optimal-column-width="false"/>
    </style:style>
    <style:style style:name="TableColumn286" style:family="table-column">
      <style:table-column-properties style:column-width="0.8597in" style:use-optimal-column-width="false"/>
    </style:style>
    <style:style style:name="TableColumn287" style:family="table-column">
      <style:table-column-properties style:column-width="0.8159in" style:use-optimal-column-width="false"/>
    </style:style>
    <style:style style:name="TableColumn288" style:family="table-column">
      <style:table-column-properties style:column-width="0.9381in" style:use-optimal-column-width="false"/>
    </style:style>
    <style:style style:name="Table281" style:family="table">
      <style:table-properties style:width="6.693in" fo:margin-left="0.002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line-height-at-least="0.0694in"/>
    </style:style>
    <style:style style:name="T29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9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94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295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29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97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line-height-at-least="0.0694in"/>
    </style:style>
    <style:style style:name="T3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style:line-height-at-least="0.0694in"/>
    </style:style>
    <style:style style:name="T304" style:parent-style-name="StrongEmphasis" style:family="text">
      <style:text-properties style:font-name="Calibri" style:font-name-complex="Calibri" fo:color="#3333FF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style:line-height-at-least="0.0694in"/>
    </style:style>
    <style:style style:name="T307" style:parent-style-name="StrongEmphasis" style:family="text">
      <style:text-properties style:font-name="Calibri" style:font-name-complex="Calibri" fo:color="#3333FF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style:line-height-at-least="0.0694in"/>
    </style:style>
    <style:style style:name="T310" style:parent-style-name="StrongEmphasis" style:family="text">
      <style:text-properties style:font-name="Calibri" style:font-name-complex="Calibri" fo:color="#3333FF"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line-height-at-least="0.0694in"/>
    </style:style>
    <style:style style:name="T3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 style:line-height-at-least="0.0694in"/>
    </style:style>
    <style:style style:name="T3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style:line-height-at-least="0.0694in"/>
    </style:style>
    <style:style style:name="T3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style:line-height-at-least="0.0694in"/>
    </style:style>
    <style:style style:name="T3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 style:line-height-at-least="0.0694in"/>
    </style:style>
    <style:style style:name="T3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 style:line-height-at-least="0.0694in"/>
    </style:style>
    <style:style style:name="T3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style:line-height-at-least="0.0694in"/>
    </style:style>
    <style:style style:name="T3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line-height-at-least="0.0694in"/>
    </style:style>
    <style:style style:name="T3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 style:line-height-at-least="0.0694in"/>
    </style:style>
    <style:style style:name="T3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 style:line-height-at-least="0.0694in"/>
    </style:style>
    <style:style style:name="T3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style:line-height-at-least="0.0694in"/>
    </style:style>
    <style:style style:name="T3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 style:line-height-at-least="0.0694in"/>
    </style:style>
    <style:style style:name="T3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 style:line-height-at-least="0.0694in"/>
    </style:style>
    <style:style style:name="T3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 style:line-height-at-least="0.0694in"/>
    </style:style>
    <style:style style:name="T3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line-height-at-least="0.0694in"/>
    </style:style>
    <style:style style:name="T3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 style:line-height-at-least="0.0694in"/>
    </style:style>
    <style:style style:name="T3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 style:line-height-at-least="0.0694in"/>
    </style:style>
    <style:style style:name="T3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 style:line-height-at-least="0.0694in"/>
    </style:style>
    <style:style style:name="T3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 style:line-height-at-least="0.0694in"/>
    </style:style>
    <style:style style:name="T3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 style:line-height-at-least="0.0694in"/>
    </style:style>
    <style:style style:name="T3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 style:line-height-at-least="0.0694in"/>
    </style:style>
    <style:style style:name="T3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line-height-at-least="0.0694in"/>
    </style:style>
    <style:style style:name="T38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8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olumn389" style:family="table-column">
      <style:table-column-properties style:column-width="6.7013in" style:use-optimal-column-width="false"/>
    </style:style>
    <style:style style:name="Table388" style:family="table">
      <style:table-properties style:width="6.7013in" fo:margin-left="0.0027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style:line-height-at-least="0.0694in"/>
    </style:style>
    <style:style style:name="T39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Standard" style:list-style-name="LFO1" style:family="paragraph">
      <style:paragraph-properties style:line-height-at-least="0.0694in"/>
    </style:style>
    <style:style style:name="T3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8" style:parent-style-name="Standard" style:list-style-name="LFO1" style:family="paragraph">
      <style:paragraph-properties style:line-height-at-least="0.0694in"/>
    </style:style>
    <style:style style:name="T3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3" style:parent-style-name="Standard" style:list-style-name="LFO1" style:family="paragraph">
      <style:paragraph-properties style:line-height-at-least="0.0694in"/>
    </style:style>
    <style:style style:name="T4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7" style:parent-style-name="Standard" style:list-style-name="LFO1" style:family="paragraph">
      <style:paragraph-properties style:line-height-at-least="0.0694in"/>
    </style:style>
    <style:style style:name="T4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11" style:parent-style-name="Standard" style:list-style-name="LFO1" style:family="paragraph">
      <style:paragraph-properties style:line-height-at-least="0.0694in"/>
    </style:style>
    <style:style style:name="T4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426" style:parent-style-name="Standard" style:list-style-name="LFO1" style:family="paragraph">
      <style:paragraph-properties style:line-height-at-least="0.0694in"/>
    </style:style>
    <style:style style:name="T4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28" style:parent-style-name="Standard" style:list-style-name="LFO1" style:family="paragraph">
      <style:paragraph-properties style:line-height-at-least="0.0694in"/>
    </style:style>
    <style:style style:name="T4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31" style:parent-style-name="Standard" style:list-style-name="LFO1" style:family="paragraph">
      <style:paragraph-properties style:line-height-at-least="0.0694in"/>
    </style:style>
    <style:style style:name="T4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4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35" style:parent-style-name="Standard" style:family="paragraph">
      <style:paragraph-properties fo:text-align="center" style:line-height-at-least="0.0694in"/>
    </style:style>
    <style:style style:name="P436" style:parent-style-name="TableContents" style:family="paragraph">
      <style:paragraph-properties fo:text-align="center" style:line-height-at-least="0.0694in"/>
    </style:style>
    <style:style style:name="T43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438" style:parent-style-name="TableContents" style:family="paragraph">
      <style:paragraph-properties fo:text-align="center" style:line-height-at-least="0.0694in"/>
    </style:style>
    <style:style style:name="T43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44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2"><text:s/>ТРАДИЦИИ НИЖНЕЙ ВОЛГИ</text:span></text:p>
      <text:p text:style-name="P3"><text:span text:style-name="T4">ТУР В АСТРАХАНЬ</text:span></text:p>
      <text:p text:style-name="P5"/>
      <text:p text:style-name="P6"><text:span text:style-name="T7">16.07-19.07.2026</text:span></text:p>
      <text:p text:style-name="P8"><text:span text:style-name="T9">13.08-16.08.2026</text:span></text:p>
      <text:p text:style-name="P10"/>
      <text:p text:style-name="P11"><text:span text:style-name="T12">4 ДНЯ</text:span><text:span text:style-name="T13">/3<text:s/></text:span><text:span text:style-name="T14">НОЧИ</text:span></text:p>
      <text:p text:style-name="P15"><text:span text:style-name="T16">Город на Нижней Волге с удивительной историей и уникальной природой откроет вам свои теплые<text:s/></text:span><text:span text:style-name="T17">объятия и познакомит с древним кремлем XVI века, поразит многоликостью культур и национальных традиций в столице соседней Калмыкии Элисте, поразит великолепием космических пейзажей горы Большое Богдо и соленого озера Баскунчак и оставит бурю эмоций от вида</text:span><text:span text:style-name="T18"><text:s/>цветущего лотоса</text:span></text:p>
      <text:p text:style-name="P19"/>
      <text:p text:style-name="P20"><text:span text:style-name="T21">Программа тура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1 день</text:span></text:p>
            <text:p text:style-name="P33"><text:span text:style-name="T34">Астрахань сквозь века</text:span><text:span text:style-name="T35">. Обзорная экскурсия по городу и выставка Золото кочевников. Астраханский рыбный рынок</text:span></text:p>
            <text:p text:style-name="P36"><text:span text:style-name="T37">16.07.2026, 13.08.2026</text:span></text:p>
            <text:p text:style-name="P38"><text:span text:style-name="T39">четвер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Встреча группы в аэропорту.</text:span><text:span text:style-name="T44"><text:line-break/></text:span><text:span text:style-name="T45">Расчетный час - 14.00.</text:span></text:p>
            <text:p text:style-name="P46"><text:span text:style-name="T47">12.00 - 13.00 - Обед в</text:span><text:span text:style-name="T48"><text:s/>кафе города. Обзорная экскурсия по Астрахани.</text:span><text:span text:style-name="T49"><text:line-break/></text:span><text:span text:style-name="T50">13.00 - 14.00 - Посещение Астраханского Краеведческого музея, выставка Золото кочевников. Коллекция археологических предметов из драгоценных металлов Астраханского музея-заповедника начала формироваться во вто</text:span><text:span text:style-name="T51">рой половине XX в. Особый интерес представляют золотые украшения сарматского вождя из знаменитого захоронения у села Косика Енотаевского района.</text:span></text:p>
            <text:p text:style-name="P52"><text:span text:style-name="T53">14.</text:span><text:span text:style-name="T54">0</text:span><text:span text:style-name="T55">0</text:span><text:span text:style-name="T56"><text:s/>-<text:s/></text:span><text:span text:style-name="T57">17.00 -<text:s/></text:span><text:span text:style-name="T58">Встреча с гидом. Обзорная экскурсия по Астрахани. Вы увидите Площадь Ленина, Лебединое озеро, Т</text:span><text:span text:style-name="T59">риумфальную арку и аллею славы героев земли Астраханской, полюбуетесь величественным памятником императору Петру I, пройдетесь по Петровской набережной с видом на Волгу и увидите старинные дома на одной из старейших Астраханских улиц. Завершится прогулка в</text:span><text:span text:style-name="T60"><text:s/>Астраханском кремле.</text:span><text:span text:style-name="T61"><text:line-break/></text:span><text:span text:style-name="T62">Главное украшение города и неизменный объект посещения туристов - уникальный архитектурный ансамбль, памятник военно-инженерного искусства второй половины XVI века - Астраханский кремль. В 1947 году Астраханский кремль был внесен в сп</text:span><text:span text:style-name="T63">исок архитектурных и исторических памятников республиканского значения и поставлен под охрану государства.</text:span><text:span text:style-name="T64"><text:line-break/></text:span><text:span text:style-name="T65">Астраханский рыбный рынок, очень колоритное место, где можно приобрести рыбку на любой вкус и просто ощутить атмосферу этого портового города, где ве</text:span><text:span text:style-name="T66">ками шумели восточные базары, а купечество было одним из главных слоев населения.</text:span></text:p>
            <text:p text:style-name="P67"><text:span text:style-name="T68">17.00 - Трансфер в отель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2<text:s/></text:span><text:span text:style-name="T73">день</text:span></text:p>
            <text:p text:style-name="P74"><text:span text:style-name="T75">Богдинско-Баскунчакский заповедник</text:span></text:p>
            <text:p text:style-name="P76"><text:span text:style-name="T77">17.07.2026, 14.08.2026</text:span></text:p>
            <text:p text:style-name="P78"><text:span text:style-name="T79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Завтрак в отеле.</text:span></text:p>
            <text:p text:style-name="P84"><text:span text:style-name="T85">07.30 - Сбор группы,<text:s/></text:span><text:span text:style-name="T86">отправление из города, в дороге - путевая информация от гида. Гора Большое Богдо и соленое озеро Баскунчак - уникальные природные объекты, они входят в состав Богдинско-Баскунчакского заповедника. К востоку от горы Большое Богдо располагается много пещер к</text:span><text:span text:style-name="T87">арстового происхождения, которые именуются Поющие скалы. Гора Большое Богдо - самая высокая точка Прикаспийской низменности, а соленое озеро Баскунчак по своим лечебным свойствам схоже с Мертвым морем.</text:span><text:span text:style-name="T88"><text:line-break/></text:span><text:span text:style-name="T89">12.30 - 13.00 - Прибытие, обед в кафе поселка Нижний Б</text:span><text:span text:style-name="T90">аскунчак (салат, суп, второе, напиток, хлеб)</text:span><text:span text:style-name="T91"><text:line-break/></text:span><text:span text:style-name="T92">13.00 - 14.00 - Экскурсия на соленое озеро Баскунчак, посещение старых соляных промыслов. Соль и минеральная грязь озера являются мощными лечебными средствами.</text:span><text:span text:style-name="T93"><text:line-break/></text:span><text:span text:style-name="T94">Баскунчак - уникальное творение природы, это самое<text:s/></text:span><text:span text:style-name="T95">большое и самое солёное из всех известных соляных озёр мира. Для желающих окунуться в озеро организован трансфер к местам, где можно искупаться (за дополнительную плату*).</text:span><text:span text:style-name="T96"><text:line-break/></text:span><text:span text:style-name="T97">14.00 - 17.00 - Экскурсия по склонам горы Большое Богдо, поющие скалы.</text:span><text:span text:style-name="T98"><text:line-break/></text:span><text:span text:style-name="T99">Гора Большое<text:s/></text:span><text:span text:style-name="T100">Богдо овеяна множеством легенд, одна из которых гласит о том, что гора была перенесена сюда<text:s/></text:span><text:soft-page-break/><text:span text:style-name="T101">монахами-буддистами с Урала. С тех пор ее покой охраняет дух великана Цаган Эбугая, который живет на восточном склоне и прогоняет непосвященных страшными звуками.</text:span><text:span text:style-name="T102"><text:line-break/></text:span><text:span text:style-name="T103">1</text:span><text:span text:style-name="T104">7.00 - Отправление в г. Астрахань</text:span><text:span text:style-name="T105"><text:line-break/></text:span><text:span text:style-name="T106">22.00 - 23.00 - Прибытие</text:span><text:span text:style-name="T107"><text:line-break/></text:span><text:span text:style-name="T108">*Местные жители организуют трансфер на автомобилях УАЗ к местам купания, поскольку автобусы туда подъехать не могут. Стоимость ориентировочно 500 рублей с человека. В озере не рекомендуется находит</text:span><text:span text:style-name="T109">ься более 15-20 мину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<text:span text:style-name="T113">3 ДЕНЬ - СВОБОДНЫЙ. ЗА ДОПОЛНИТЕЛЬНУЮ ПЛАТУ - ЭКСКУРСИЯ В СОСЕДНЮЮ КАЛМЫКИЮ - ЭЛИСТУ</text:span></text:p>
            <text:p text:style-name="P114"><text:span text:style-name="T115">Столица Калмыкии. Степная жемчужина Элиста</text:span></text:p>
            <text:p text:style-name="P116"><text:span text:style-name="T117">18.07.2026, 15.08.2026</text:span></text:p>
            <text:p text:style-name="P118"><text:span text:style-name="T119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06.30 - Ранний завтрак в отеле.</text:span><text:span text:style-name="T124"><text:line-break/></text:span><text:span text:style-name="T125">07.00 - Встреча с гидом, отправление на<text:s/></text:span><text:span text:style-name="T126">экскурсию в Калмыкию.</text:span><text:span text:style-name="T127"><text:line-break/></text:span><text:span text:style-name="T128">Сегодня нас ждет неповторимая Элиста – степная Жемчужина, столица Калмыкии. Здесь смешались культуры, религии, архитектурные стили. Калмыкия – край бесконечных, как океан, степных просторов. Элиста – столица этой удивительной республи</text:span><text:span text:style-name="T129">ки. Жизнь стольного града пропитана сказаниями, легендами и древними обрядами. Так, например, гостей многоликого города приглашают пройти через Алтын Босх – Золотые ворота. Калмыки верят, что такой обряд очищает душу и мысли. А еще в Элисте находится самый</text:span><text:span text:style-name="T130"><text:s/>большой буддийский храм Калмыкии, в его очертаниях можно безошибочно определить влияние тибетской архитектуры.</text:span><text:span text:style-name="T131"><text:line-break/></text:span><text:span text:style-name="T132">12.00 - 13.00 - Прибытие в Элисту. Мемориал жертвам политических репрессий Исход и возвращение работы лауреата Нобелевской премии Эрнста Неизвес</text:span><text:span text:style-name="T133">тного. Ступа просветления - традиционное место паломничества буддистов всего мира, место силы и вдохновения, место исполнения желаний.</text:span><text:span text:style-name="T134"><text:line-break/></text:span><text:span text:style-name="T135">13.00 - 14.00 - Обед в кафе города.</text:span><text:span text:style-name="T136"><text:line-break/></text:span><text:span text:style-name="T137">14.00 - 17.00 - Посещение нового Центрального Буддийского хурула Калмыкии со статуей<text:s/></text:span><text:span text:style-name="T138">Будды высотой 9 м. Музей истории буддизма. Музей Уникальная Калмыкия. Пешеходная экскурсия по центру города – Золотые ворота, осмотр скульптурных композиция, созданных на международном бьеннале скульпторов Великий шелковый путь и Человек и природа глазами<text:s/></text:span><text:span text:style-name="T139">Востока</text:span><text:span text:style-name="T140"><text:line-break/></text:span><text:span text:style-name="T141">17.00 - Свободное время для покупки сувениров.</text:span><text:span text:style-name="T142"><text:line-break/></text:span><text:span text:style-name="T143">17.30 - Сбор группы и выезд в Астрахань.</text:span><text:span text:style-name="T144"><text:line-break/></text:span><text:span text:style-name="T145">22.30 - Прибытие в Астрахань, трансфер в отель.</text:span></text:p>
            <text:p text:style-name="P146"/>
            <text:p text:style-name="P147"><text:span text:style-name="T148">Стоимость экскурсии — 5500 рублей (экскурсия состоится при условии набора групп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4<text:s/></text:span><text:span text:style-name="T153">день</text:span></text:p>
            <text:p text:style-name="P154"><text:span text:style-name="T155">Лотосовые поля в<text:s/></text:span><text:span text:style-name="T156">дельте Волги</text:span></text:p>
            <text:p text:style-name="P157"><text:span text:style-name="T158">19.07.2026, 16.08.2026</text:span></text:p>
            <text:p text:style-name="P159"><text:span text:style-name="T160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Завтрак в отеле. Освобождение номеров. Вещи можно взять с собой или оставить на ресепшн отеля (для туристов, выезжающих поездом или вылетающих поздними рейсами)<text:s/></text:span><text:span text:style-name="T165"><text:line-break/></text:span><text:span text:style-name="T166"><text:line-break/></text:span><text:span text:style-name="T167">08.00/11.00* - Выезд на микроавтобусе от скв</text:span><text:span text:style-name="T168">ера имени Гейдара Алиева.</text:span><text:span text:style-name="T169"><text:line-break/></text:span><text:span text:style-name="T170">09.30/12.30 - Прибытие на базу отдыха FICH-CLUB. Переодевание, инструктаж, приготовление к отплытию.</text:span><text:span text:style-name="T171"><text:line-break/></text:span><text:span text:style-name="T172">10.00/13.00 - Пересадка в лодки. 1,5-2-х часовая экскурсия на лотосовые поля.</text:span><text:span text:style-name="T173"><text:line-break/></text:span><text:span text:style-name="T174">12.00/15.00 - Прибытие на базу отдыха FISH-CLUB, об</text:span><text:span text:style-name="T175">ед: уха из речной рыбы, плов, салат из свежих овощей, хлеб, чай.</text:span><text:span text:style-name="T176"><text:line-break/></text:span><text:span text:style-name="T177">13.30/16.30 - Свободное время, можно искупаться в открытом бассейне, отдохнуть в мягкой зоне.</text:span><text:span text:style-name="T178"><text:line-break/></text:span><text:span text:style-name="T179">14.45/17.45 - Переодевание, подготовка к отъезду.</text:span><text:span text:style-name="T180"><text:line-break/></text:span><text:span text:style-name="T181">15.00/18.00 - Отъезд с базы.</text:span><text:span text:style-name="T182"><text:line-break/></text:span><text:span text:style-name="T183">16.30/19.30 - Приб</text:span><text:span text:style-name="T184">ытие в Астрахань к скверу Гейдара Алиева.</text:span><text:span text:style-name="T185"><text:line-break/></text:span><text:span text:style-name="T186"><text:line-break/></text:span><text:span text:style-name="T187">*Ежедневно есть 2 выезда - 8.00 и 11.00 со смещением времени программы соответственно. Выбирайте удобное вам время</text:span><text:span text:style-name="T188"><text:line-break/></text:span><text:span text:style-name="T189"><text:line-break/></text:span><text:span text:style-name="T190">**Поездка на лотосовые поля осуществляется без гида, фиксированной рассадки по местам нет. До мес</text:span><text:span text:style-name="T191">та отправления — сквера Гейдара Алиева — добираемся самостоятельно</text:span><text:span text:style-name="T192"><text:line-break/></text:span><text:span text:style-name="T193"><text:line-break/></text:span><text:span text:style-name="T194">Сквер Гейдара Алиева находится:</text:span><text:span text:style-name="T195"><text:line-break/></text:span><text:soft-page-break/><text:span text:style-name="T196">от отеля Азимут: 930 м, 11 минут минут пешком, 6 минут на такси</text:span><text:span text:style-name="T197"><text:line-break/></text:span><text:span text:style-name="T198">от отеля Космос: 4,5 км, 10 минут на такси</text:span><text:span text:style-name="T199"><text:line-break/></text:span><text:span text:style-name="T200">от отеля Янтарь: 3 км, 30 минут пешком, 7 минут н</text:span><text:span text:style-name="T201">а такси</text:span></text:p>
            <text:p text:style-name="P202"/>
            <text:p text:style-name="P203"><text:span text:style-name="T204">По пути туристы могут быть доставлены в аэропорт (по желанию). Если туристы вылетают более поздними рейсами, они доставляются к месту отправления и до аэропорта добираются самостоятельно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6">
            <text:p text:style-name="P207"><text:span text:style-name="T208">Стоимость</text:span><text:span text:style-name="T209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Гостиница Янтарь 3*</text:span></text:p>
          </table:table-cell>
          <table:covered-table-cell/>
          <table:table-cell table:style-name="TableCell214" table:number-columns-spanned="2">
            <text:p text:style-name="P215"><text:span text:style-name="T216">COSMOS А</text:span><text:span text:style-name="T217">страхань Отель 4*</text:span></text:p>
          </table:table-cell>
          <table:covered-table-cell/>
          <table:table-cell table:style-name="TableCell218" table:number-columns-spanned="2">
            <text:p text:style-name="P219"><text:span text:style-name="T220">AZIMUT<text:s/></text:span><text:span text:style-name="T221">Отель Астрахань</text:span><text:span text:style-name="T222"><text:s/></text:span><text:span text:style-name="T223">3</text:span><text:span text:style-name="T224">*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1-</text:span><text:span text:style-name="T229">м</text:span></text:p>
          </table:table-cell>
          <table:table-cell table:style-name="TableCell230">
            <text:p text:style-name="P231"><text:span text:style-name="T232">2-</text:span><text:span text:style-name="T233">м</text:span></text:p>
          </table:table-cell>
          <table:table-cell table:style-name="TableCell234">
            <text:p text:style-name="P235"><text:span text:style-name="T236">1-</text:span><text:span text:style-name="T237">м</text:span></text:p>
          </table:table-cell>
          <table:table-cell table:style-name="TableCell238">
            <text:p text:style-name="P239"><text:span text:style-name="T240">2-</text:span><text:span text:style-name="T241">м</text:span></text:p>
          </table:table-cell>
          <table:table-cell table:style-name="TableCell242">
            <text:p text:style-name="P243"><text:span text:style-name="T244">1-</text:span><text:span text:style-name="T245">м</text:span></text:p>
          </table:table-cell>
          <table:table-cell table:style-name="TableCell246">
            <text:p text:style-name="P247"><text:span text:style-name="T248">2-</text:span><text:span text:style-name="T249">м</text:span></text:p>
          </table:table-cell>
        </table:table-row>
        <table:table-row table:style-name="TableRow250">
          <table:table-cell table:style-name="TableCell251">
            <text:p text:style-name="P252">34300</text:p>
          </table:table-cell>
          <table:table-cell table:style-name="TableCell253">
            <text:p text:style-name="P254">29400</text:p>
          </table:table-cell>
          <table:table-cell table:style-name="TableCell255">
            <text:p text:style-name="P256">36500</text:p>
          </table:table-cell>
          <table:table-cell table:style-name="TableCell257">
            <text:p text:style-name="P258">30900</text:p>
          </table:table-cell>
          <table:table-cell table:style-name="TableCell259">
            <text:p text:style-name="P260">47100</text:p>
          </table:table-cell>
          <table:table-cell table:style-name="TableCell261">
            <text:p text:style-name="P262">35800</text:p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<text:span text:style-name="T270">проживание</text:span><text:span text:style-name="T271"><text:s/>(3 ночи)</text:span><text:span text:style-name="T272">, питание по программе, трансфер по городу и области</text:span><text:span text:style-name="T273"><text:s/>на комфортабельном микроавтобусе</text:span><text:span text:style-name="T274">/</text:span><text:span text:style-name="T275">туристическом автобусе</text:span><text:span text:style-name="T276">, входные билеты на экскурсионные объекты, <text:s/>экскурсионное обслуживание</text:span><text:span text:style-name="T277"><text:s/>и</text:span><text:span text:style-name="T278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7">
            <text:p text:style-name="P291"><text:span text:style-name="T292">Дополнительные услуги</text:span><text:span text:style-name="T293"><text:line-break/></text:span><text:span text:style-name="T294">Стоимость дополнительных ус</text:span><text:span text:style-name="T295">луг</text:span><text:span text:style-name="T296"><text:s/></text:span><text:span text:style-name="T297">НЕ комиссионная, а НЕТТ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Название отеля</text:span></text:p>
          </table:table-cell>
          <table:table-cell table:style-name="TableCell302" table:number-columns-spanned="2">
            <text:p text:style-name="P303"><text:span text:style-name="T304">ЯНТАРЬ</text:span></text:p>
          </table:table-cell>
          <table:covered-table-cell/>
          <table:table-cell table:style-name="TableCell305" table:number-columns-spanned="2">
            <text:p text:style-name="P306"><text:span text:style-name="T307">КОСМОС</text:span></text:p>
          </table:table-cell>
          <table:covered-table-cell/>
          <table:table-cell table:style-name="TableCell308" table:number-columns-spanned="2">
            <text:p text:style-name="P309"><text:span text:style-name="T310">АЗИМУТ</text:span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Размещение в номере</text:span></text:p>
          </table:table-cell>
          <table:table-cell table:style-name="TableCell315">
            <text:p text:style-name="P316"><text:span text:style-name="T317">1-</text:span><text:span text:style-name="T318">м</text:span></text:p>
          </table:table-cell>
          <table:table-cell table:style-name="TableCell319">
            <text:p text:style-name="P320"><text:span text:style-name="T321">2-</text:span><text:span text:style-name="T322">м</text:span></text:p>
          </table:table-cell>
          <table:table-cell table:style-name="TableCell323">
            <text:p text:style-name="P324"><text:span text:style-name="T325">1-</text:span><text:span text:style-name="T326">м</text:span></text:p>
          </table:table-cell>
          <table:table-cell table:style-name="TableCell327">
            <text:p text:style-name="P328"><text:span text:style-name="T329">2-</text:span><text:span text:style-name="T330">м</text:span></text:p>
          </table:table-cell>
          <table:table-cell table:style-name="TableCell331">
            <text:p text:style-name="P332"><text:span text:style-name="T333">1-</text:span><text:span text:style-name="T334">м</text:span></text:p>
          </table:table-cell>
          <table:table-cell table:style-name="TableCell335">
            <text:p text:style-name="P336"><text:span text:style-name="T337">2-</text:span><text:span text:style-name="T338">м</text:span></text:p>
          </table:table-cell>
        </table:table-row>
        <table:table-row table:style-name="TableRow339">
          <table:table-cell table:style-name="TableCell340">
            <text:p text:style-name="P341"><text:span text:style-name="T342">Доплата за сутки проживания</text:span></text:p>
          </table:table-cell>
          <table:table-cell table:style-name="TableCell343">
            <text:p text:style-name="P344"><text:span text:style-name="T345">3600</text:span></text:p>
          </table:table-cell>
          <table:table-cell table:style-name="TableCell346">
            <text:p text:style-name="P347"><text:span text:style-name="T348">4600</text:span></text:p>
          </table:table-cell>
          <table:table-cell table:style-name="TableCell349">
            <text:p text:style-name="P350"><text:span text:style-name="T351">4200</text:span></text:p>
          </table:table-cell>
          <table:table-cell table:style-name="TableCell352">
            <text:p text:style-name="P353"><text:span text:style-name="T354">5400</text:span></text:p>
          </table:table-cell>
          <table:table-cell table:style-name="TableCell355">
            <text:p text:style-name="P356"><text:span text:style-name="T357">7000</text:span></text:p>
          </table:table-cell>
          <table:table-cell table:style-name="TableCell358">
            <text:p text:style-name="P359"><text:span text:style-name="T360">8000</text:span></text:p>
          </table:table-cell>
        </table:table-row>
        <table:table-row table:style-name="TableRow361">
          <table:table-cell table:style-name="TableCell362">
            <text:p text:style-name="P363"><text:span text:style-name="T364">Доплата за ранее заселение (после 09.00)</text:span></text:p>
          </table:table-cell>
          <table:table-cell table:style-name="TableCell365">
            <text:p text:style-name="P366"><text:span text:style-name="T367">1800</text:span></text:p>
          </table:table-cell>
          <table:table-cell table:style-name="TableCell368">
            <text:p text:style-name="P369"><text:span text:style-name="T370">2300</text:span></text:p>
          </table:table-cell>
          <table:table-cell table:style-name="TableCell371">
            <text:p text:style-name="P372"><text:span text:style-name="T373">2100</text:span></text:p>
          </table:table-cell>
          <table:table-cell table:style-name="TableCell374">
            <text:p text:style-name="P375"><text:span text:style-name="T376">2700</text:span></text:p>
          </table:table-cell>
          <table:table-cell table:style-name="TableCell377">
            <text:p text:style-name="P378"><text:span text:style-name="T379">3500</text:span></text:p>
          </table:table-cell>
          <table:table-cell table:style-name="TableCell380">
            <text:p text:style-name="P381"><text:span text:style-name="T382">4000</text:span></text:p>
          </table:table-cell>
        </table:table-row>
        <table:table-row table:style-name="TableRow383">
          <table:table-cell table:style-name="TableCell384" table:number-columns-spanned="7">
            <text:p text:style-name="P385"><text:span text:style-name="T386">Стоимость<text:s/></text:span><text:span text:style-name="T387">указана ЗА НОМЕ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Дополнительная информация</text:span>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><text:span text:style-name="T397">Местное время +1 час к МСК. Время в программе указано местное</text:span></text:p>
              </text:list-item>
              <text:list-item>
                <text:p text:style-name="P398"><text:span text:style-name="T399">Отель COSMOS Астрахань Отель 4* расположен в 300 метрах от<text:s/></text:span><text:span text:style-name="T400">жд/</text:span><text:span text:style-name="T401">вокзала. Если туристы планируют прибытие и отправление поездом, рекомендуем эту<text:s/></text:span><text:span text:style-name="T402">гостиницу для проживания</text:span></text:p>
              </text:list-item>
              <text:list-item>
                <text:p text:style-name="P403"><text:span text:style-name="T404">Самостоятельный трансфер на жд</text:span><text:span text:style-name="T405">/</text:span><text:span text:style-name="T406">вокзал для туристов, проживающих в отеле COSMOS Астрахань Отель 4*</text:span></text:p>
              </text:list-item>
              <text:list-item>
                <text:p text:style-name="P407"><text:span text:style-name="T408">Р</text:span><text:span text:style-name="T409">анее заселение в<text:s/></text:span><text:span text:style-name="T410">отели после 09.00, услуга платная</text:span></text:p>
              </text:list-item>
              <text:list-item>
                <text:p text:style-name="P411"><text:span text:style-name="T412">Для т</text:span><text:span text:style-name="T413">урист</text:span><text:span text:style-name="T414">ов</text:span><text:span text:style-name="T415">, прибывающи</text:span><text:span text:style-name="T416">х</text:span><text:span text:style-name="T417"><text:s/>в Астрахань<text:s/></text:span><text:span text:style-name="T418">раньше или отбывающих позже дат тура, предусмотрена<text:s/></text:span><text:span text:style-name="T419"><text:s/></text:span><text:span text:style-name="T420">услуга бронирования</text:span><text:span text:style-name="T421"><text:s/>дополнительны</text:span><text:span text:style-name="T422">х</text:span><text:span text:style-name="T423"><text:s/>сут</text:span><text:span text:style-name="T424">ок</text:span><text:span text:style-name="T425"><text:s/>проживания</text:span></text:p>
              </text:list-item>
              <text:list-item>
                <text:p text:style-name="P426"><text:span text:style-name="T427">Расчетный час в отелях: заселение - после 14.00, освобождение номеров - до 12.00</text:span></text:p>
              </text:list-item>
              <text:list-item>
                <text:p text:style-name="P428"><text:span text:style-name="T429">На каждую экскурсию необходимо брать с собой головной убо</text:span><text:span text:style-name="T430">р и питьевую воду</text:span></text:p>
              </text:list-item>
              <text:list-item>
                <text:p text:style-name="P431"><text:span text:style-name="T432">В Астрахани не работает мобильная сеть<text:s/></text:span><text:span text:style-name="T433">Tele</text:span><text:span text:style-name="T434"><text:s/>2</text:span></text:p>
              </text:list-item>
            </text:list>
            <text:p text:style-name="P435"/>
          </table:table-cell>
        </table:table-row>
      </table:table>
      <text:p text:style-name="Standard"/>
      <text:p text:style-name="P436"><text:span text:style-name="T437">Фирма оставляет за собой право на изменение программы тура, корректировку времени и места отправления, замену трансфера и изменение порядка посещения экскурсионных объектов.</text:span></text:p>
      <text:p text:style-name="P438"><text:span text:style-name="T439">Время сбора и отправления местн</text:span><text:span text:style-name="T440">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6-01-15T11:24:00Z</dc:date>
    <meta:print-date>2025-01-15T12:23:00Z</meta:print-date>
    <meta:template xlink:href="Normal" xlink:type="simple"/>
    <meta:editing-cycles>491</meta:editing-cycles>
    <meta:editing-duration>PT12168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99" meta:character-count="8690" meta:row-count="61" meta:non-whitespace-character-count="7408"/>
  </office:meta>
</office:document-meta>
</file>