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style:line-height-at-least="0.0694in"/>
    </style:style>
    <style:style style:name="T2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3" style:parent-style-name="Standard" style:family="paragraph">
      <style:paragraph-properties fo:text-align="end" style:line-height-at-least="0.0694in"/>
    </style:style>
    <style:style style:name="T4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5" style:parent-style-name="Standard" style:family="paragraph">
      <style:paragraph-properties fo:text-align="end" style:line-height-at-least="0.0694in"/>
    </style:style>
    <style:style style:name="P6" style:parent-style-name="Standard" style:family="paragraph">
      <style:paragraph-properties style:line-height-at-least="0.0694in">
        <style:tab-stops>
          <style:tab-stop style:type="left" style:position="0.8229in"/>
          <style:tab-stop style:type="left" style:position="1.0729in"/>
          <style:tab-stop style:type="right" style:position="6.693in"/>
        </style:tab-stops>
      </style:paragraph-properties>
    </style:style>
    <style:style style:name="T7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T8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T9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T10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P11" style:parent-style-name="Standard" style:family="paragraph">
      <style:paragraph-properties fo:text-align="end" style:line-height-at-least="0.0694in"/>
    </style:style>
    <style:style style:name="T12" style:parent-style-name="Internetlink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style:text-underline-type="none" fo:language="ru" fo:country="RU"/>
    </style:style>
    <style:style style:name="P13" style:parent-style-name="Standard" style:family="paragraph">
      <style:paragraph-properties fo:text-align="end" style:line-height-at-least="0.0694in"/>
    </style:style>
    <style:style style:name="P14" style:parent-style-name="Standard" style:family="paragraph">
      <style:paragraph-properties fo:text-align="end" style:line-height-at-least="0.0694in"/>
    </style:style>
    <style:style style:name="T15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T16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T17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18" style:parent-style-name="Standard" style:family="paragraph">
      <style:paragraph-properties fo:text-align="center" style:line-height-at-least="0.0694in"/>
    </style:style>
    <style:style style:name="P19" style:parent-style-name="Standard" style:family="paragraph">
      <style:paragraph-properties fo:text-align="center" style:line-height-at-least="0.0694in"/>
    </style:style>
    <style:style style:name="T2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1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T22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P23" style:parent-style-name="Standard" style:family="paragraph">
      <style:paragraph-properties fo:text-align="center" style:line-height-at-least="0.0694in"/>
    </style:style>
    <style:style style:name="T24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5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6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T27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8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9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T30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31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T32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33" style:parent-style-name="Standard" style:family="paragraph">
      <style:paragraph-properties fo:text-align="center" style:line-height-at-least="0.0694in"/>
    </style:style>
    <style:style style:name="T34" style:parent-style-name="Основнойшрифтабзаца" style:family="text">
      <style:text-properties style:font-name="Calibri" style:font-name-complex="Calibri" fo:font-weight="bold" style:font-weight-asian="bold" style:font-weight-complex="bold" fo:color="#3333FF" fo:font-size="10pt" style:font-size-asian="10pt" style:font-size-complex="10pt"/>
    </style:style>
    <style:style style:name="TableColumn36" style:family="table-column">
      <style:table-column-properties style:column-width="0.9812in" style:use-optimal-column-width="false"/>
    </style:style>
    <style:style style:name="TableColumn37" style:family="table-column">
      <style:table-column-properties style:column-width="1.0416in" style:use-optimal-column-width="false"/>
    </style:style>
    <style:style style:name="TableColumn38" style:family="table-column">
      <style:table-column-properties style:column-width="1.1194in" style:use-optimal-column-width="false"/>
    </style:style>
    <style:style style:name="TableColumn39" style:family="table-column">
      <style:table-column-properties style:column-width="1.3458in" style:use-optimal-column-width="false"/>
    </style:style>
    <style:style style:name="TableColumn40" style:family="table-column">
      <style:table-column-properties style:column-width="1.2673in" style:use-optimal-column-width="false"/>
    </style:style>
    <style:style style:name="TableColumn41" style:family="table-column">
      <style:table-column-properties style:column-width="0.9284in" style:use-optimal-column-width="false"/>
    </style:style>
    <style:style style:name="Table35" style:family="table">
      <style:table-properties style:width="6.684in" fo:margin-left="0.0027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style:line-height-at-least="0.0694in"/>
    </style:style>
    <style:style style:name="T45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46" style:parent-style-name="Standard" style:family="paragraph">
      <style:paragraph-properties style:line-height-at-least="0.0694in"/>
    </style:style>
    <style:style style:name="T47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48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49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50" style:parent-style-name="Standard" style:family="paragraph">
      <style:paragraph-properties style:line-height-at-least="0.0694in"/>
    </style:style>
    <style:style style:name="T51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52" style:parent-style-name="Standard" style:family="paragraph">
      <style:paragraph-properties style:line-height-at-least="0.0694in"/>
    </style:style>
    <style:style style:name="T53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style:line-height-at-least="0.0694in"/>
    </style:style>
    <style:style style:name="T5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58" style:parent-style-name="Standard" style:family="paragraph">
      <style:paragraph-properties style:line-height-at-least="0.0694in"/>
    </style:style>
    <style:style style:name="T59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P60" style:parent-style-name="Standard" style:family="paragraph">
      <style:paragraph-properties style:line-height-at-least="0.0694in"/>
    </style:style>
    <style:style style:name="T6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style:line-height-at-least="0.0694in"/>
    </style:style>
    <style:style style:name="T85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86" style:parent-style-name="Standard" style:family="paragraph">
      <style:paragraph-properties style:line-height-at-least="0.0694in"/>
    </style:style>
    <style:style style:name="T87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88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89" style:parent-style-name="Standard" style:family="paragraph">
      <style:paragraph-properties style:line-height-at-least="0.0694in"/>
    </style:style>
    <style:style style:name="T90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91" style:parent-style-name="Standard" style:family="paragraph">
      <style:paragraph-properties style:line-height-at-least="0.0694in"/>
    </style:style>
    <style:style style:name="T92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style:line-height-at-least="0.0694in"/>
    </style:style>
    <style:style style:name="T9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style:line-height-at-least="0.0694in"/>
    </style:style>
    <style:style style:name="T122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123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124" style:parent-style-name="Standard" style:family="paragraph">
      <style:paragraph-properties style:line-height-at-least="0.0694in"/>
    </style:style>
    <style:style style:name="T125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126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127" style:parent-style-name="Standard" style:family="paragraph">
      <style:paragraph-properties style:line-height-at-least="0.0694in"/>
    </style:style>
    <style:style style:name="T128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129" style:parent-style-name="Standard" style:family="paragraph">
      <style:paragraph-properties style:line-height-at-least="0.0694in"/>
    </style:style>
    <style:style style:name="T130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style:line-height-at-least="0.0694in"/>
    </style:style>
    <style:style style:name="T13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135" style:parent-style-name="Standard" style:family="paragraph">
      <style:paragraph-properties style:line-height-at-least="0.0694in"/>
    </style:style>
    <style:style style:name="T13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4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style:line-height-at-least="0.0694in"/>
    </style:style>
    <style:style style:name="T158" style:parent-style-name="StrongEmphasis" style:family="text">
      <style:text-properties style:font-name="Calibri" style:font-name-complex="Calibri" fo:color="#FF3333" fo:font-size="10pt" style:font-size-asian="10pt" style:font-size-complex="10pt"/>
    </style:style>
    <style:style style:name="T159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P160" style:parent-style-name="Standard" style:family="paragraph">
      <style:paragraph-properties style:line-height-at-least="0.0694in"/>
    </style:style>
    <style:style style:name="T161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P162" style:parent-style-name="Standard" style:family="paragraph">
      <style:paragraph-properties style:line-height-at-least="0.0694in"/>
    </style:style>
    <style:style style:name="T163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style:line-height-at-least="0.0694in"/>
    </style:style>
    <style:style style:name="T167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68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69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70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71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72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73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74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75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76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77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78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79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80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81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82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83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84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85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86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87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88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89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90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91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92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93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94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95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96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197" style:parent-style-name="Standard" style:family="paragraph">
      <style:paragraph-properties style:line-height-at-least="0.0694in"/>
    </style:style>
    <style:style style:name="P198" style:parent-style-name="Standard" style:family="paragraph">
      <style:paragraph-properties style:line-height-at-least="0.0694in"/>
    </style:style>
    <style:style style:name="T199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fo:language="ru" fo:country="RU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style:line-height-at-least="0.0694in"/>
    </style:style>
    <style:style style:name="T203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204" style:parent-style-name="Standard" style:family="paragraph">
      <style:paragraph-properties style:line-height-at-least="0.0694in"/>
    </style:style>
    <style:style style:name="T205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206" style:parent-style-name="Standard" style:family="paragraph">
      <style:paragraph-properties style:line-height-at-least="0.0694in"/>
    </style:style>
    <style:style style:name="T207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208" style:parent-style-name="Standard" style:family="paragraph">
      <style:paragraph-properties style:line-height-at-least="0.0694in"/>
    </style:style>
    <style:style style:name="T209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style:line-height-at-least="0.0694in"/>
    </style:style>
    <style:style style:name="T21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1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1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1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1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1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1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2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2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2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2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2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2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2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2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2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2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3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3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3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3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3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3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3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3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3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3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5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style:line-height-at-least="0.0694in"/>
    </style:style>
    <style:style style:name="T254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255" style:parent-style-name="Standard" style:family="paragraph">
      <style:paragraph-properties style:line-height-at-least="0.0694in"/>
    </style:style>
    <style:style style:name="T256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257" style:parent-style-name="Standard" style:family="paragraph">
      <style:paragraph-properties style:line-height-at-least="0.0694in"/>
    </style:style>
    <style:style style:name="T258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259" style:parent-style-name="Standard" style:family="paragraph">
      <style:paragraph-properties style:line-height-at-least="0.0694in"/>
    </style:style>
    <style:style style:name="T260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style:line-height-at-least="0.0694in"/>
    </style:style>
    <style:style style:name="T26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6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7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7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7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7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7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7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7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7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7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7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8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8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8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8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8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8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8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8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8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style:line-height-at-least="0.0694in"/>
    </style:style>
    <style:style style:name="T292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293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style:line-height-at-least="0.0694in"/>
    </style:style>
    <style:style style:name="T29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style:line-height-at-least="0.0694in"/>
    </style:style>
    <style:style style:name="T3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style:line-height-at-least="0.0694in"/>
    </style:style>
    <style:style style:name="T30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en" fo:country="US"/>
    </style:style>
    <style:style style:name="T30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0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0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0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style:line-height-at-least="0.0694in"/>
    </style:style>
    <style:style style:name="T311" style:parent-style-name="Основнойшрифтабзаца" style:family="text">
      <style:text-properties style:font-name="Calibri" fo:font-size="10pt" style:font-size-asian="10pt" style:font-size-complex="10pt"/>
    </style:style>
    <style:style style:name="T312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style:line-height-at-least="0.0694in"/>
    </style:style>
    <style:style style:name="T315" style:parent-style-name="Основнойшрифтабзаца" style:family="text">
      <style:text-properties style:font-name="Calibri" fo:font-size="10pt" style:font-size-asian="10pt" style:font-size-complex="10pt"/>
    </style:style>
    <style:style style:name="T316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style:line-height-at-least="0.0694in"/>
    </style:style>
    <style:style style:name="T319" style:parent-style-name="Основнойшрифтабзаца" style:family="text">
      <style:text-properties style:font-name="Calibri" fo:font-size="10pt" style:font-size-asian="10pt" style:font-size-complex="10pt"/>
    </style:style>
    <style:style style:name="T320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Standard" style:family="paragraph">
      <style:paragraph-properties style:line-height-at-least="0.0694in"/>
    </style:style>
    <style:style style:name="T323" style:parent-style-name="Основнойшрифтабзаца" style:family="text">
      <style:text-properties style:font-name="Calibri" fo:font-size="10pt" style:font-size-asian="10pt" style:font-size-complex="10pt"/>
    </style:style>
    <style:style style:name="T324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Standard" style:family="paragraph">
      <style:paragraph-properties style:line-height-at-least="0.0694in"/>
    </style:style>
    <style:style style:name="T327" style:parent-style-name="Основнойшрифтабзаца" style:family="text">
      <style:text-properties style:font-name="Calibri" fo:font-size="10pt" style:font-size-asian="10pt" style:font-size-complex="10pt"/>
    </style:style>
    <style:style style:name="T328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style:line-height-at-least="0.0694in"/>
    </style:style>
    <style:style style:name="T331" style:parent-style-name="Основнойшрифтабзаца" style:family="text">
      <style:text-properties style:font-name="Calibri" fo:font-size="10pt" style:font-size-asian="10pt" style:font-size-complex="10pt"/>
    </style:style>
    <style:style style:name="T332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weight="bold" style:font-weight-asian="bold" style:font-weight-complex="bold" fo:color="#0000FF" fo:font-size="13pt" style:font-size-asian="13pt" style:font-size-complex="13pt" fo:language="ru" fo:country="RU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Standard" style:family="paragraph">
      <style:paragraph-properties style:line-height-at-least="0.0694in"/>
    </style:style>
    <style:style style:name="T349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ableRow350" style:family="table-row">
      <style:table-row-properties style:min-row-height="0.5291in"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style:line-height-at-least="0.0694in"/>
    </style:style>
    <style:style style:name="T35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5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5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5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5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5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5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6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6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P362" style:parent-style-name="Standard" style:family="paragraph">
      <style:paragraph-properties fo:text-align="center"/>
    </style:style>
    <style:style style:name="P363" style:parent-style-name="Standard" style:family="paragraph">
      <style:paragraph-properties fo:text-align="center"/>
    </style:style>
    <style:style style:name="TableColumn365" style:family="table-column">
      <style:table-column-properties style:column-width="1.6659in" style:use-optimal-column-width="false"/>
    </style:style>
    <style:style style:name="TableColumn366" style:family="table-column">
      <style:table-column-properties style:column-width="0.825in" style:use-optimal-column-width="false"/>
    </style:style>
    <style:style style:name="TableColumn367" style:family="table-column">
      <style:table-column-properties style:column-width="0.6854in" style:use-optimal-column-width="false"/>
    </style:style>
    <style:style style:name="TableColumn368" style:family="table-column">
      <style:table-column-properties style:column-width="0.9027in" style:use-optimal-column-width="false"/>
    </style:style>
    <style:style style:name="TableColumn369" style:family="table-column">
      <style:table-column-properties style:column-width="0.8597in" style:use-optimal-column-width="false"/>
    </style:style>
    <style:style style:name="TableColumn370" style:family="table-column">
      <style:table-column-properties style:column-width="0.8159in" style:use-optimal-column-width="false"/>
    </style:style>
    <style:style style:name="TableColumn371" style:family="table-column">
      <style:table-column-properties style:column-width="0.9381in" style:use-optimal-column-width="false"/>
    </style:style>
    <style:style style:name="Table364" style:family="table">
      <style:table-properties style:width="6.693in" fo:margin-left="0.0027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style:line-height-at-least="0.0694in"/>
    </style:style>
    <style:style style:name="T375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376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377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T378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379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Standard" style:family="paragraph">
      <style:paragraph-properties style:line-height-at-least="0.0694in"/>
    </style:style>
    <style:style style:name="T38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fo:text-align="center" style:line-height-at-least="0.0694in"/>
    </style:style>
    <style:style style:name="T386" style:parent-style-name="StrongEmphasis" style:family="text">
      <style:text-properties style:font-name="Calibri" style:font-name-complex="Calibri" fo:color="#3333FF" fo:language="ru" fo:country="RU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text-align="center" style:line-height-at-least="0.0694in"/>
    </style:style>
    <style:style style:name="T389" style:parent-style-name="StrongEmphasis" style:family="text">
      <style:text-properties style:font-name="Calibri" style:font-name-complex="Calibri" fo:color="#3333FF" fo:language="ru" fo:country="RU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Standard" style:family="paragraph">
      <style:paragraph-properties fo:text-align="center" style:line-height-at-least="0.0694in"/>
    </style:style>
    <style:style style:name="T392" style:parent-style-name="StrongEmphasis" style:family="text">
      <style:text-properties style:font-name="Calibri" style:font-name-complex="Calibri" fo:color="#3333FF" fo:language="ru" fo:country="RU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Standard" style:family="paragraph">
      <style:paragraph-properties style:line-height-at-least="0.0694in"/>
    </style:style>
    <style:style style:name="T39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Standard" style:family="paragraph">
      <style:paragraph-properties fo:text-align="center" style:line-height-at-least="0.0694in"/>
    </style:style>
    <style:style style:name="T39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fo:text-align="center" style:line-height-at-least="0.0694in"/>
    </style:style>
    <style:style style:name="T40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0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fo:text-align="center" style:line-height-at-least="0.0694in"/>
    </style:style>
    <style:style style:name="T40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0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fo:text-align="center" style:line-height-at-least="0.0694in"/>
    </style:style>
    <style:style style:name="T41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1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Standard" style:family="paragraph">
      <style:paragraph-properties fo:text-align="center" style:line-height-at-least="0.0694in"/>
    </style:style>
    <style:style style:name="T41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1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Standard" style:family="paragraph">
      <style:paragraph-properties fo:text-align="center" style:line-height-at-least="0.0694in"/>
    </style:style>
    <style:style style:name="T41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2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style:line-height-at-least="0.0694in"/>
    </style:style>
    <style:style style:name="T42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fo:text-align="center" style:line-height-at-least="0.0694in"/>
    </style:style>
    <style:style style:name="T42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Standard" style:family="paragraph">
      <style:paragraph-properties fo:text-align="center" style:line-height-at-least="0.0694in"/>
    </style:style>
    <style:style style:name="T43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4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fo:text-align="center" style:line-height-at-least="0.0694in"/>
    </style:style>
    <style:style style:name="T43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Standard" style:family="paragraph">
      <style:paragraph-properties fo:text-align="center" style:line-height-at-least="0.0694in"/>
    </style:style>
    <style:style style:name="T43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4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fo:text-align="center" style:line-height-at-least="0.0694in"/>
    </style:style>
    <style:style style:name="T43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4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1" style:parent-style-name="Standard" style:family="paragraph">
      <style:paragraph-properties fo:text-align="center" style:line-height-at-least="0.0694in"/>
    </style:style>
    <style:style style:name="T44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Standard" style:family="paragraph">
      <style:paragraph-properties style:line-height-at-least="0.0694in"/>
    </style:style>
    <style:style style:name="T44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4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Standard" style:family="paragraph">
      <style:paragraph-properties fo:text-align="center" style:line-height-at-least="0.0694in"/>
    </style:style>
    <style:style style:name="T45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Standard" style:family="paragraph">
      <style:paragraph-properties fo:text-align="center" style:line-height-at-least="0.0694in"/>
    </style:style>
    <style:style style:name="T45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Standard" style:family="paragraph">
      <style:paragraph-properties fo:text-align="center" style:line-height-at-least="0.0694in"/>
    </style:style>
    <style:style style:name="T45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Standard" style:family="paragraph">
      <style:paragraph-properties fo:text-align="center" style:line-height-at-least="0.0694in"/>
    </style:style>
    <style:style style:name="T45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 style:line-height-at-least="0.0694in"/>
    </style:style>
    <style:style style:name="T4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Standard" style:family="paragraph">
      <style:paragraph-properties fo:text-align="center" style:line-height-at-least="0.0694in"/>
    </style:style>
    <style:style style:name="T46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Standard" style:family="paragraph">
      <style:paragraph-properties style:line-height-at-least="0.0694in"/>
    </style:style>
    <style:style style:name="T469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Column471" style:family="table-column">
      <style:table-column-properties style:column-width="6.7013in" style:use-optimal-column-width="false"/>
    </style:style>
    <style:style style:name="Table470" style:family="table">
      <style:table-properties style:width="6.7013in" fo:margin-left="0.0027in" table:align="lef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 style:line-height-at-least="0.0694in"/>
    </style:style>
    <style:style style:name="T475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Standard" style:list-style-name="LFO1" style:family="paragraph">
      <style:paragraph-properties style:line-height-at-least="0.0694in"/>
    </style:style>
    <style:style style:name="T47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80" style:parent-style-name="Standard" style:list-style-name="LFO1" style:family="paragraph">
      <style:paragraph-properties style:line-height-at-least="0.0694in"/>
    </style:style>
    <style:style style:name="T48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8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8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8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85" style:parent-style-name="Standard" style:list-style-name="LFO1" style:family="paragraph">
      <style:paragraph-properties style:line-height-at-least="0.0694in"/>
    </style:style>
    <style:style style:name="T48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8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8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89" style:parent-style-name="Standard" style:list-style-name="LFO1" style:family="paragraph">
      <style:paragraph-properties style:line-height-at-least="0.0694in"/>
    </style:style>
    <style:style style:name="T49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9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9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93" style:parent-style-name="Standard" style:list-style-name="LFO1" style:family="paragraph">
      <style:paragraph-properties style:line-height-at-least="0.0694in"/>
    </style:style>
    <style:style style:name="T49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9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9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9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9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9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5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0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50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0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50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0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50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0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P509" style:parent-style-name="Standard" style:list-style-name="LFO1" style:family="paragraph">
      <style:paragraph-properties style:line-height-at-least="0.0694in"/>
    </style:style>
    <style:style style:name="T51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511" style:parent-style-name="Standard" style:list-style-name="LFO1" style:family="paragraph">
      <style:paragraph-properties style:line-height-at-least="0.0694in"/>
    </style:style>
    <style:style style:name="T51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1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514" style:parent-style-name="Standard" style:list-style-name="LFO1" style:family="paragraph">
      <style:paragraph-properties style:line-height-at-least="0.0694in"/>
    </style:style>
    <style:style style:name="T51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1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en" fo:country="US"/>
    </style:style>
    <style:style style:name="T51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518" style:parent-style-name="Standard" style:family="paragraph">
      <style:paragraph-properties fo:text-align="center" style:line-height-at-least="0.0694in"/>
    </style:style>
    <style:style style:name="P519" style:parent-style-name="Standard" style:family="paragraph">
      <style:paragraph-properties fo:text-align="center" style:line-height-at-least="0.0694in"/>
    </style:style>
    <style:style style:name="P520" style:parent-style-name="Standard" style:family="paragraph">
      <style:paragraph-properties fo:text-align="center" style:line-height-at-least="0.0694in"/>
    </style:style>
    <style:style style:name="P521" style:parent-style-name="TableContents" style:family="paragraph">
      <style:paragraph-properties fo:text-align="center" style:line-height-at-least="0.0694in"/>
    </style:style>
    <style:style style:name="T522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523" style:parent-style-name="TableContents" style:family="paragraph">
      <style:paragraph-properties fo:text-align="center" style:line-height-at-least="0.0694in"/>
    </style:style>
    <style:style style:name="T524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525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</office:automatic-styles>
  <office:body>
    <office:text text:use-soft-page-breaks="true">
      <text:p text:style-name="P1"><text:a xlink:href="http://dariyatur.ru/dolinalotosov" office:target-frame-name="_top" xlink:show="replace"><text:span text:style-name="T2">ПУТЕШЕСТВИЕ В ДОЛИНУ ЛОТОСОВ</text:span></text:a></text:p>
      <text:p text:style-name="P3"><text:span text:style-name="T4">ТУР В АСТРАХАНЬ</text:span></text:p>
      <text:p text:style-name="P5"/>
      <text:p text:style-name="P6"><text:span text:style-name="T7"><text:tab/></text:span><text:span text:style-name="T8"><text:tab/></text:span><text:span text:style-name="T9"><text:tab/></text:span><text:span text:style-name="T10">04.08-09.08.2026</text:span></text:p>
      <text:p text:style-name="P11"><text:span text:style-name="T12">11.08-16.08.2026</text:span></text:p>
      <text:p text:style-name="P13"/>
      <text:p text:style-name="P14"><text:span text:style-name="T15">6 ДНЕЙ</text:span><text:span text:style-name="T16">/</text:span><text:span text:style-name="T17">5 НОЧЕЙ</text:span></text:p>
      <text:p text:style-name="P18"/>
      <text:p text:style-name="P19"><text:span text:style-name="T20"><text:s/></text:span><text:span text:style-name="T21">Астрахань - город причудливый,<text:s/></text:span><text:span text:style-name="T22">как переведенная на русский язык персидская сказка. Здесь Волга впадает в Каспийское море. То ли Азия, то ли Европа, то ли шумный порт, то ли ленивый южный город-все смешалось, все необычно…</text:span></text:p>
      <text:p text:style-name="P23"><text:span text:style-name="T24">Астраханский кремль - музей под открытым небом. Городок декораци</text:span><text:span text:style-name="T25">я Сарай Бату - Золотоордынская столица.<text:s/></text:span><text:span text:style-name="T26">Калмыкия – край бесконечных, как океан, степных просторов с волшебными тюльпанными островами.<text:s/></text:span><text:span text:style-name="T27">Каспийская роза - цветущий лотос - сейчас в дельте Волги самые большие лотосовые поля в мире. <text:s/>Сочные арбузы прямо на<text:s/></text:span><text:span text:style-name="T28">бахче и вкуснейшие блюда из осетровых.<text:s/></text:span><text:span text:style-name="T29">Полюбоваться всем этим, а также полакомиться настоящими астраханскими арбузами,<text:s/></text:span><text:span text:style-name="T30">в</text:span><text:span text:style-name="T31">ы сможете в ходе этого уникального тур</text:span><text:span text:style-name="T32">а!</text:span></text:p>
      <text:p text:style-name="P33"><text:span text:style-name="T34">Программа тура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6">
            <text:p text:style-name="P44"><text:span text:style-name="T45">1 день</text:span></text:p>
            <text:p text:style-name="P46"><text:span text:style-name="T47">Астрахань сквозь века</text:span><text:span text:style-name="T48">. Обзорная экскурсия по городу. Бахча с дегустацией</text:span><text:span text:style-name="T49"><text:s/>арбузов</text:span></text:p>
            <text:p text:style-name="P50"><text:span text:style-name="T51">04.08.2026, 11.08.2026</text:span></text:p>
            <text:p text:style-name="P52"><text:span text:style-name="T53">вторни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<text:span text:style-name="T57">Встреча в аэропорту.</text:span></text:p>
            <text:p text:style-name="P58"><text:span text:style-name="T59">Расчетный час — 14.00.</text:span></text:p>
            <text:p text:style-name="P60"><text:span text:style-name="T61">12.00 - 13.00 - Сбор группы, обед в кафе города.<text:s/></text:span><text:span text:style-name="T62"><text:line-break/></text:span><text:span text:style-name="T63">13.00 - 16.00 - Обзорная экскурсия по Астрахани. Вы увидите Площадь Ленина, Лебединое озеро, триумфальную арку и аллею<text:s/></text:span><text:span text:style-name="T64">славы героев земли Астраханской, полюбуетесь величественным памятником императору Петру I, пройдетесь по Петровской набережной с видом на Волгу и увидите старинные дома на одной из старейших Астраханских улиц. Завершится прогулка в Астраханском кремле.</text:span><text:span text:style-name="T65"><text:line-break/></text:span><text:span text:style-name="T66">Гла</text:span><text:span text:style-name="T67">вное украшение города и неизменный объект посещения туристов - уникальный архитектурный ансамбль, памятник военно-инженерного искусства второй половины XVI века - Астраханский кремль. В 1947 году Астраханский кремль был внесен в список архитектурных и исто</text:span><text:span text:style-name="T68">рических памятников республиканского значения и поставлен под охрану государства.</text:span><text:span text:style-name="T69"><text:line-break/></text:span><text:span text:style-name="T70">Астраханский рыбный рынок, очень колоритное место, где можно приобрести рыбку на любой вкус и просто ощутить атмосферу этого портового города, где веками шумели восточные баз</text:span><text:span text:style-name="T71">ары, а купечество было одним из главных слоев населения.</text:span><text:span text:style-name="T72"><text:line-break/></text:span><text:span text:style-name="T73">16.00 - Отправление на бахчу, где растут самые сочные и спелые астраханские арбузы. Сладкая ягода арбуз не зря считается одним из главных символов Астрахани. Ведь именно в нашем крае арбузы самые-сам</text:span><text:span text:style-name="T74">ые. Как выращивают эту удивительную ягоду, как она появилась в наших краях, почему именно астраханский арбуз по праву считается одним из лучших, расскажет наше вкусное арбузное путешествие.</text:span><text:span text:style-name="T75"><text:line-break/></text:span><text:span text:style-name="T76">17.00 - 18.30 - Прибытие на бахчу. Экскурсия. Дегустация астраханс</text:span><text:span text:style-name="T77">ких арбузов прямо на бахче.</text:span><text:span text:style-name="T78"><text:line-break/></text:span><text:span text:style-name="T79">18.30 - Отправление в Астрахань.</text:span><text:span text:style-name="T80"><text:line-break/></text:span><text:span text:style-name="T81">19.00 — Прибытие в отель, свободное время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text:span text:style-name="T85">2 день</text:span></text:p>
            <text:p text:style-name="P86"><text:span text:style-name="T87">Тайны буддизма</text:span><text:span text:style-name="T88">. Столица Калмыкии Элиста</text:span></text:p>
            <text:p text:style-name="P89"><text:span text:style-name="T90">05.08.2026, 12.08.2026</text:span></text:p>
            <text:p text:style-name="P91"><text:span text:style-name="T92">сред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<text:span text:style-name="T96">06.30 - Ранний завтрак в отеле.</text:span><text:span text:style-name="T97"><text:line-break/></text:span><text:span text:style-name="T98">07.00 - Встреча с гидом, отправление на эк</text:span><text:span text:style-name="T99">скурсию в Калмыкию.</text:span><text:span text:style-name="T100"><text:line-break/></text:span><text:span text:style-name="T101">Сегодня нас ждет неповторимая Элиста – степная Жемчужина, столица Калмыкии. Здесь смешались культуры, религии, архитектурные стили. Калмыкия – край бесконечных, как океан, степных просторов. Элиста – столица этой удивительной республики</text:span><text:span text:style-name="T102">. Жизнь стольного града пропитана сказаниями, легендами и древними обрядами. Так, например, гостей многоликого города приглашают пройти через Алтын Босх – Золотые ворота. Калмыки верят, что такой обряд очищает душу и мысли. А еще в Элисте находится самый б</text:span><text:span text:style-name="T103">ольшой буддийский храм Калмыкии, в его очертаниях можно безошибочно определить влияние тибетской архитектуры.</text:span><text:span text:style-name="T104"><text:line-break/></text:span><text:soft-page-break/><text:span text:style-name="T105">12.00 - 13.00 - Прибытие в Элисту. Мемориал жертвам политических репрессий Исход и возвращение работы лауреата Нобелевской премии Эрнста Неизвестн</text:span><text:span text:style-name="T106">ого. Ступа просветления - традиционное место паломничества буддистов всего мира, место силы и вдохновения, место исполнения желаний.</text:span><text:span text:style-name="T107"><text:line-break/></text:span><text:span text:style-name="T108">13.00 - 14.00 - Обед в кафе города.</text:span><text:span text:style-name="T109"><text:line-break/></text:span><text:span text:style-name="T110">14.00 - 17.00 - Посещение нового Центрального Буддийского хурула Калмыкии со статуей Бу</text:span><text:span text:style-name="T111">дды высотой 9 м. Музей истории буддизма. Музей Уникальная Калмыкия. Пешеходная экскурсия по центру города – Золотые ворота, осмотр скульптурных композиция, созданных на международном бьеннале скульпторов Великий шелковый путь и Человек и природа глазами Во</text:span><text:span text:style-name="T112">стока</text:span><text:span text:style-name="T113"><text:line-break/></text:span><text:span text:style-name="T114">17.00 - Свободное время для покупки сувениров.</text:span><text:span text:style-name="T115"><text:line-break/></text:span><text:span text:style-name="T116">17.30 - Сбор группы и выезд в Астрахань.</text:span><text:span text:style-name="T117"><text:line-break/></text:span><text:span text:style-name="T118">22.30 - Прибытие в Астрахань, трансфер в отель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9">
          <table:table-cell table:style-name="TableCell120" table:number-columns-spanned="6">
            <text:p text:style-name="P121"><text:span text:style-name="T122">3<text:s/></text:span><text:span text:style-name="T123">день</text:span></text:p>
            <text:p text:style-name="P124"><text:span text:style-name="T125">Когда история оживает...</text:span><text:span text:style-name="T126"><text:s/>Городок-декорация Сарай Бату, столицы Золотой Орды</text:span></text:p>
            <text:p text:style-name="P127"><text:span text:style-name="T128">06.08.2026, 13.08.2026</text:span></text:p>
            <text:p text:style-name="P129"><text:span text:style-name="T130">четвер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<text:span text:style-name="T134">Завтрак в отеле.</text:span></text:p>
            <text:p text:style-name="P135"><text:span text:style-name="T136">08.30 - Встреча с гидом, отправление группы в село Селитренное.</text:span><text:span text:style-name="T137"><text:line-break/></text:span><text:span text:style-name="T138">Сегодня мы совершим очередное удивительное путешествие в Сарай Бату – средневековую столицу Золотой Орды. В 140 км выше Астрахани раскинулось в степи село Селитренное (Хараб</text:span><text:span text:style-name="T139">алинский район Астраханской области). Глядя на широкую пустынную степь, окружающую село, невозможно поверить, что здесь когда-то находилась одна из столиц мира, один из крупнейших центров цивилизации. Но, тем не менее, именно здесь, на возвышенностях и буг</text:span><text:span text:style-name="T140">рах современного села, и осела когда-то та самая Золотая Орда. Отсюда совершались набеги и походы завоевателей, и здесь покоятся руины огромного золотоордынского города Сарай-Бату, получившие название Селитренного городища.</text:span><text:span text:style-name="T141"><text:line-break/></text:span><text:span text:style-name="T142">10.30 - Прибытие в Сарай Бату.</text:span><text:span text:style-name="T143"><text:line-break/></text:span><text:span text:style-name="T144">1</text:span><text:span text:style-name="T145">0.30 - 12.30 - Увлекательная экскурсия по декорациям Сарай Бату - городу-реконструкции Золотой Орды, который был построен в 2010 году в Харабалинском районе Астраханской области для фильма Андрея Прошкина Орда. Когда попадаешь в Сарай Бату, город поражает<text:s/></text:span><text:span text:style-name="T146">максимальной исторической достоверностью, которую помогли воссоздать археологи благодаря своей длительной и кропотливой работе. Свободное время, можно прогуляться по берегу Ашулука, посетить ставку хана, площадку песчаных фигур. За дополнительную плату мож</text:span><text:span text:style-name="T147">но перекусить в кафе Хан (выпечка, плов, шурпа), покататься на верблюде, посетить камеру пыток или пострелять из лука (от 500 рублей с человека за услугу).</text:span><text:span text:style-name="T148"><text:line-break/></text:span><text:span text:style-name="T149">12.30 - 13.30 - Заезд на место раскопов Селитренного городища. Осмотр, экскурсия.</text:span><text:span text:style-name="T150"><text:line-break/></text:span><text:span text:style-name="T151">13.30 - Отправлени</text:span><text:span text:style-name="T152">е в Астрахань.</text:span><text:span text:style-name="T153"><text:line-break/></text:span><text:span text:style-name="T154">15.30 - Прибытие в Астрахань. Обед в Астрахани, трансфер в отели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<text:span text:style-name="T158">4 день -<text:s/></text:span><text:span text:style-name="T159">СВОБОДНЫЙ. ЗА ДОПОЛНИТЕЛЬНУЮ ПЛАТУ - ЭКСКУРСИЯ В БОГДИНСКО-БАСКУНЧАКСКИЙ ЗАПОВЕДНИК</text:span></text:p>
            <text:p text:style-name="P160"><text:span text:style-name="T161">07.08.2026, 14.08.2026</text:span></text:p>
            <text:p text:style-name="P162"><text:span text:style-name="T163">пятниц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<text:span text:style-name="T167">Завтрак в отеле.</text:span><text:span text:style-name="T168"><text:line-break/></text:span><text:span text:style-name="T169">7.00 - Сбор группы, отправление<text:s/></text:span><text:span text:style-name="T170">из города, в дороге - путевая информация от гида. Гора Большое Богдо и соленое озеро Баскунчак - уникальные природные объекты, они входят в состав Богдинско-Баскунчакского заповедника. К востоку от горы Большое Богдо располагается много пещер карстового пр</text:span><text:span text:style-name="T171">оисхождения, которые именуются Поющие скалы. Гора Большое Богдо - самая высокая точка Прикаспийской низменности, а соленое озеро Баскунчак по своим лечебным свойствам схоже с Мертвым морем.</text:span><text:span text:style-name="T172"><text:line-break/></text:span><text:span text:style-name="T173">12.00 - 13.00 - Прибытие, обед.</text:span><text:span text:style-name="T174"><text:line-break/></text:span><text:span text:style-name="T175">13.00 - 14.00 - Экскурсия на солен</text:span><text:span text:style-name="T176">ое озеро Баскунчак, посещение старых соляных промыслов. Соль и минеральная грязь озера являются мощными лечебными средствами.</text:span><text:span text:style-name="T177"><text:line-break/></text:span><text:span text:style-name="T178">Баскунчак - уникальное творение природы, это самое большое и самое солёное из всех известных соляных озёр мира. Для желающих окуну</text:span><text:span text:style-name="T179">ться в озеро организован трансфер к местам, где можно искупаться (за дополнительную плату*).</text:span><text:span text:style-name="T180"><text:line-break/></text:span><text:span text:style-name="T181">14.00 - 17.00 - Экскурсия по склонам горы Большое Богдо, поющие скалы.</text:span><text:span text:style-name="T182"><text:line-break/></text:span><text:span text:style-name="T183">Гора Большое Богдо овеяна множеством легенд, одна из которых гласит о том, что гора была пер</text:span><text:span text:style-name="T184">енесена сюда монахами-буддистами с Урала. С тех пор ее покой охраняет дух великана Цаган Эбугая, который живет на восточном склоне и прогоняет непосвященных страшными звуками.</text:span><text:span text:style-name="T185"><text:line-break/></text:span><text:span text:style-name="T186">17.00 - Отправление в г. Астрахань</text:span><text:span text:style-name="T187"><text:line-break/></text:span><text:span text:style-name="T188">22.00 - 23.00 - Прибытие в г. Астрахань</text:span><text:span text:style-name="T189"><text:line-break/></text:span><text:soft-page-break/><text:span text:style-name="T190"><text:line-break/></text:span><text:span text:style-name="T191">! В<text:s/></text:span><text:span text:style-name="T192">дополнительные обязательные расходы в условиях плохой погоды (дожди) входит оплата за трансфер к горе Большое Богдо на автобусах ПАЗ в размере от 400 рублей с человека</text:span><text:span text:style-name="T193"><text:line-break/></text:span><text:span text:style-name="T194"><text:line-break/></text:span><text:span text:style-name="T195">!! Трансфер к месту купания на месте на УАЗиках, организуют местные жители за дополните</text:span><text:span text:style-name="T196">льную плату (от 600 рублей с человека) — по желанию</text:span></text:p>
            <text:p text:style-name="P197"/>
            <text:p text:style-name="P198"><text:span text:style-name="T199">Стоимость экскурсии — 5800 рублей (экскурсия состоится при условии набора групп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 table:number-columns-spanned="6">
            <text:p text:style-name="P202"><text:span text:style-name="T203">5 день</text:span></text:p>
            <text:p text:style-name="P204"><text:span text:style-name="T205">Каспийская роза. Цветущие лотосовые поля</text:span></text:p>
            <text:p text:style-name="P206"><text:span text:style-name="T207">08.08.2026, 15.08.2026</text:span></text:p>
            <text:p text:style-name="P208"><text:span text:style-name="T209">суббот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<text:span text:style-name="T213">Завтрак в отеле.</text:span><text:span text:style-name="T214"><text:line-break/></text:span><text:span text:style-name="T215"><text:line-break/></text:span><text:span text:style-name="T216">08.00/11.00* - Выезд н</text:span><text:span text:style-name="T217">а микроавтобусе от сквера имени Гейдара Алиева.</text:span><text:span text:style-name="T218"><text:line-break/></text:span><text:span text:style-name="T219">09.30/12.30 - Прибытие на базу отдыха FICH-CLUB. Переодевание, инструктаж, приготовление к отплытию.</text:span><text:span text:style-name="T220"><text:line-break/></text:span><text:span text:style-name="T221">10.00/13.00 - Пересадка в лодки. 1,5-2-х часовая экскурсия на лотосовые поля.</text:span><text:span text:style-name="T222"><text:line-break/></text:span><text:span text:style-name="T223">12.00/15.00 - Прибытие на баз</text:span><text:span text:style-name="T224">у отдыха FISH-CLUB, обед: уха из речной рыбы, плов, салат из свежих овощей, хлеб, чай.</text:span><text:span text:style-name="T225"><text:line-break/></text:span><text:span text:style-name="T226">13.30/16.30 - Свободное время, можно искупаться в открытом бассейне, отдохнуть в мягкой зоне.</text:span><text:span text:style-name="T227"><text:line-break/></text:span><text:span text:style-name="T228">14.45/17.45 - Переодевание, подготовка к отъезду.</text:span><text:span text:style-name="T229"><text:line-break/></text:span><text:span text:style-name="T230">15.00/18.00 - Отъезд с ба</text:span><text:span text:style-name="T231">зы.</text:span><text:span text:style-name="T232"><text:line-break/></text:span><text:span text:style-name="T233">16.30/19.30 - Прибытие в Астрахань к скверу Гейдара Алиева.</text:span><text:span text:style-name="T234"><text:line-break/></text:span><text:span text:style-name="T235"><text:line-break/></text:span><text:span text:style-name="T236">*Ежедневно есть 2 выезда - 8.00 и 11.00 со смещением времени программы соответственно. Выбирайте удобное вам время</text:span><text:span text:style-name="T237"><text:line-break/></text:span><text:span text:style-name="T238"><text:line-break/></text:span><text:span text:style-name="T239">**Поездка на лотосовые поля осуществляется без гида, фиксированной рассадки</text:span><text:span text:style-name="T240"><text:s/>по местам нет. До места отправления — сквера Гейдара Алиева — добираемся самостоятельно</text:span><text:span text:style-name="T241"><text:line-break/></text:span><text:span text:style-name="T242"><text:line-break/></text:span><text:span text:style-name="T243">Сквер Гейдара Алиева находится:</text:span><text:span text:style-name="T244"><text:line-break/></text:span><text:span text:style-name="T245">от отеля Азимут: 930 м, 11 минут минут пешком, 6 минут на такси</text:span><text:span text:style-name="T246"><text:line-break/></text:span><text:span text:style-name="T247">от отеля Космос: 4,5 км, 10 минут на такси</text:span><text:span text:style-name="T248"><text:line-break/></text:span><text:span text:style-name="T249">от отеля Янтарь: 3 км, 30 м</text:span><text:span text:style-name="T250">инут пешком, 7 минут на такс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><text:span text:style-name="T254">6 день</text:span></text:p>
            <text:p text:style-name="P255"><text:span text:style-name="T256">Экскурсия на осетровую ферму Астраханская фишка</text:span></text:p>
            <text:p text:style-name="P257"><text:span text:style-name="T258">09.08.2026, 16.08.2026</text:span></text:p>
            <text:p text:style-name="P259"><text:span text:style-name="T260">воскресень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><text:span text:style-name="T264">Завтрак в отеле, освобождение номеров.<text:s/></text:span><text:span text:style-name="T265"><text:line-break/></text:span><text:span text:style-name="T266">09.45 - Сбор группы и отправление на экскурсию на осетровую ферму. По пути туда вам расскажут<text:s/></text:span><text:span text:style-name="T267">об истории рыболовства в Астрахани.</text:span><text:span text:style-name="T268"><text:line-break/></text:span><text:span text:style-name="T269">11.00 - Прибытие на осетровую ферму.</text:span><text:span text:style-name="T270"><text:line-break/></text:span><text:span text:style-name="T271">11.00 - 12.00 - Экскурсия по осетровой ферме Астраханская фишка. Данная осетровая ферма входит в четверку крупнейших предприятий по выращиванию осетровых рыб в Астраханской области. Н</text:span><text:span text:style-name="T272">а территории фермы находится 40 бассейнов для выращивания осетровых от икринки до малька и 180 садков для выращивания рыб в реке, а также собственное маточное стадо осетра, белуги, стерляди и бестера. На осетровой ферме вы узнаете весь процесс воспроизводс</text:span><text:span text:style-name="T273">тва и выращивания осетра, стерляди, белуги и бестера. Вам расскажут о процессе получения икры прижизненным способом, а также о тонкостях содержания молоди в бассейнах.</text:span><text:span text:style-name="T274"><text:line-break/></text:span><text:span text:style-name="T275">12.00 - 13.00 - Вкусный рыбный обед в ресторане (уха из стерляди, стейк из осетра с карт</text:span><text:span text:style-name="T276">офелем, овощная нарезка, напиток).<text:s/></text:span><text:span text:style-name="T277"><text:line-break/></text:span><text:span text:style-name="T278">13.00 - 14.00 - Свободное время на территории фермы. Есть оборудованная площадка для купания. На территории фермы есть фирменный магазин, в котором можно приобрести продукцию фермы по ценам ниже рыночных (с полным пакето</text:span><text:span text:style-name="T279">м документов). Любители рыбалки обязательно должны взять с собой удочки и испытать свои силы в рыбной ловле на живописном берегу реки Кизань.</text:span><text:span text:style-name="T280"><text:line-break/></text:span><text:span text:style-name="T281">14.00 - Отправление в Астрахань.</text:span><text:span text:style-name="T282"><text:line-break/></text:span><text:span text:style-name="T283">15.00 - Прибытие в Астрахань, свободное время.</text:span><text:span text:style-name="T284"><text:line-break/></text:span><text:span text:style-name="T285">По дороге туристов, улетающих само</text:span><text:span text:style-name="T286">летом, доставляем в аэропорт.</text:span><text:span text:style-name="T287"><text:line-break/></text:span><text:soft-page-break/><text:span text:style-name="T288">Туристы, уезжающие вечерними поездами, могут быть доставлены на ж/д вокзал или к отелю (по желанию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9">
          <table:table-cell table:style-name="TableCell290" table:number-columns-spanned="6">
            <text:p text:style-name="P291"><text:span text:style-name="T292">Стоимость</text:span><text:span text:style-name="T293"><text:s/>тура на 1 челове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<text:span text:style-name="T297">Гостиница Янтарь 3*</text:span></text:p>
          </table:table-cell>
          <table:covered-table-cell/>
          <table:table-cell table:style-name="TableCell298" table:number-columns-spanned="2">
            <text:p text:style-name="P299"><text:span text:style-name="T300">COSMOS Астрахань Отель 4*</text:span></text:p>
          </table:table-cell>
          <table:covered-table-cell/>
          <table:table-cell table:style-name="TableCell301" table:number-columns-spanned="2">
            <text:p text:style-name="P302"><text:span text:style-name="T303">AZIMUT<text:s/></text:span><text:span text:style-name="T304">Отель Астрахань</text:span><text:span text:style-name="T305"><text:s/></text:span><text:span text:style-name="T306">3</text:span><text:span text:style-name="T307">*</text:span></text:p>
          </table:table-cell>
          <table:covered-table-cell/>
        </table:table-row>
        <table:table-row table:style-name="TableRow308">
          <table:table-cell table:style-name="TableCell309">
            <text:p text:style-name="P310"><text:span text:style-name="T311">1-</text:span><text:span text:style-name="T312">м</text:span></text:p>
          </table:table-cell>
          <table:table-cell table:style-name="TableCell313">
            <text:p text:style-name="P314"><text:span text:style-name="T315">2-</text:span><text:span text:style-name="T316">м</text:span></text:p>
          </table:table-cell>
          <table:table-cell table:style-name="TableCell317">
            <text:p text:style-name="P318"><text:span text:style-name="T319">1-</text:span><text:span text:style-name="T320">м</text:span></text:p>
          </table:table-cell>
          <table:table-cell table:style-name="TableCell321">
            <text:p text:style-name="P322"><text:span text:style-name="T323">2-</text:span><text:span text:style-name="T324">м</text:span></text:p>
          </table:table-cell>
          <table:table-cell table:style-name="TableCell325">
            <text:p text:style-name="P326"><text:span text:style-name="T327">1-</text:span><text:span text:style-name="T328">м</text:span></text:p>
          </table:table-cell>
          <table:table-cell table:style-name="TableCell329">
            <text:p text:style-name="P330"><text:span text:style-name="T331">2-</text:span><text:span text:style-name="T332">м</text:span></text:p>
          </table:table-cell>
        </table:table-row>
        <table:table-row table:style-name="TableRow333">
          <table:table-cell table:style-name="TableCell334">
            <text:p text:style-name="P335">56300</text:p>
          </table:table-cell>
          <table:table-cell table:style-name="TableCell336">
            <text:p text:style-name="P337">48100</text:p>
          </table:table-cell>
          <table:table-cell table:style-name="TableCell338">
            <text:p text:style-name="P339">60100</text:p>
          </table:table-cell>
          <table:table-cell table:style-name="TableCell340">
            <text:p text:style-name="P341">50700</text:p>
          </table:table-cell>
          <table:table-cell table:style-name="TableCell342">
            <text:p text:style-name="P343">77500</text:p>
          </table:table-cell>
          <table:table-cell table:style-name="TableCell344">
            <text:p text:style-name="P345">58800</text:p>
          </table:table-cell>
        </table:table-row>
        <table:table-row table:style-name="TableRow346">
          <table:table-cell table:style-name="TableCell347" table:number-columns-spanned="6">
            <text:p text:style-name="P348"><text:span text:style-name="T349">В стоимость входи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6">
            <text:p text:style-name="P352"><text:span text:style-name="T353">проживание</text:span><text:span text:style-name="T354"><text:s/>(5 ночей)</text:span><text:span text:style-name="T355">, питание по программе, трансфер по городу и области</text:span><text:span text:style-name="T356"><text:s/>на комфортабельном микроавтобусе</text:span><text:span text:style-name="T357">/</text:span><text:span text:style-name="T358">туристическом автобусе</text:span><text:span text:style-name="T359">, входные билеты на экскурсионные объекты, <text:s/>экскурсионное обслуживание</text:span><text:span text:style-name="T360"><text:s/>и</text:span><text:span text:style-name="T361"><text:s/>сопрово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2"/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7">
            <text:p text:style-name="P374"><text:span text:style-name="T375">Дополнительные услуги</text:span><text:span text:style-name="T376"><text:line-break/></text:span><text:span text:style-name="T377">Стоимость дополнительных услуг</text:span><text:span text:style-name="T378"><text:s/></text:span><text:span text:style-name="T379">НЕ комиссионная, а НЕТТ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Название отеля</text:span></text:p>
          </table:table-cell>
          <table:table-cell table:style-name="TableCell384" table:number-columns-spanned="2">
            <text:p text:style-name="P385"><text:span text:style-name="T386">ЯНТАРЬ</text:span></text:p>
          </table:table-cell>
          <table:covered-table-cell/>
          <table:table-cell table:style-name="TableCell387" table:number-columns-spanned="2">
            <text:p text:style-name="P388"><text:span text:style-name="T389">КОСМОС</text:span></text:p>
          </table:table-cell>
          <table:covered-table-cell/>
          <table:table-cell table:style-name="TableCell390" table:number-columns-spanned="2">
            <text:p text:style-name="P391"><text:span text:style-name="T392">АЗИМУТ</text:span></text:p>
          </table:table-cell>
          <table:covered-table-cell/>
        </table:table-row>
        <table:table-row table:style-name="TableRow393">
          <table:table-cell table:style-name="TableCell394">
            <text:p text:style-name="P395"><text:span text:style-name="T396">Размещение в номере</text:span></text:p>
          </table:table-cell>
          <table:table-cell table:style-name="TableCell397">
            <text:p text:style-name="P398"><text:span text:style-name="T399">1-</text:span><text:span text:style-name="T400">м</text:span></text:p>
          </table:table-cell>
          <table:table-cell table:style-name="TableCell401">
            <text:p text:style-name="P402"><text:span text:style-name="T403">2-</text:span><text:span text:style-name="T404">м</text:span></text:p>
          </table:table-cell>
          <table:table-cell table:style-name="TableCell405">
            <text:p text:style-name="P406"><text:span text:style-name="T407">1-</text:span><text:span text:style-name="T408">м</text:span></text:p>
          </table:table-cell>
          <table:table-cell table:style-name="TableCell409">
            <text:p text:style-name="P410"><text:span text:style-name="T411">2-</text:span><text:span text:style-name="T412">м</text:span></text:p>
          </table:table-cell>
          <table:table-cell table:style-name="TableCell413">
            <text:p text:style-name="P414"><text:span text:style-name="T415">1-</text:span><text:span text:style-name="T416">м</text:span></text:p>
          </table:table-cell>
          <table:table-cell table:style-name="TableCell417">
            <text:p text:style-name="P418"><text:span text:style-name="T419">2-</text:span><text:span text:style-name="T420">м</text:span></text:p>
          </table:table-cell>
        </table:table-row>
        <table:table-row table:style-name="TableRow421">
          <table:table-cell table:style-name="TableCell422">
            <text:p text:style-name="P423"><text:span text:style-name="T424">Доплата за сутки проживания</text:span></text:p>
          </table:table-cell>
          <table:table-cell table:style-name="TableCell425">
            <text:p text:style-name="P426"><text:span text:style-name="T427">3600</text:span></text:p>
          </table:table-cell>
          <table:table-cell table:style-name="TableCell428">
            <text:p text:style-name="P429"><text:span text:style-name="T430">4600</text:span></text:p>
          </table:table-cell>
          <table:table-cell table:style-name="TableCell431">
            <text:p text:style-name="P432"><text:span text:style-name="T433">4200</text:span></text:p>
          </table:table-cell>
          <table:table-cell table:style-name="TableCell434">
            <text:p text:style-name="P435"><text:span text:style-name="T436">5400</text:span></text:p>
          </table:table-cell>
          <table:table-cell table:style-name="TableCell437">
            <text:p text:style-name="P438"><text:span text:style-name="T439">7000</text:span></text:p>
          </table:table-cell>
          <table:table-cell table:style-name="TableCell440">
            <text:p text:style-name="P441"><text:span text:style-name="T442">8000</text:span></text:p>
          </table:table-cell>
        </table:table-row>
        <table:table-row table:style-name="TableRow443">
          <table:table-cell table:style-name="TableCell444">
            <text:p text:style-name="P445"><text:span text:style-name="T446">Доплата за ранее</text:span><text:span text:style-name="T447"><text:s/>заселение (после 09.00)</text:span></text:p>
          </table:table-cell>
          <table:table-cell table:style-name="TableCell448">
            <text:p text:style-name="P449"><text:span text:style-name="T450">1800</text:span></text:p>
          </table:table-cell>
          <table:table-cell table:style-name="TableCell451">
            <text:p text:style-name="P452"><text:span text:style-name="T453">2300</text:span></text:p>
          </table:table-cell>
          <table:table-cell table:style-name="TableCell454">
            <text:p text:style-name="P455"><text:span text:style-name="T456">2100</text:span></text:p>
          </table:table-cell>
          <table:table-cell table:style-name="TableCell457">
            <text:p text:style-name="P458"><text:span text:style-name="T459">2700</text:span></text:p>
          </table:table-cell>
          <table:table-cell table:style-name="TableCell460">
            <text:p text:style-name="P461"><text:span text:style-name="T462">3500</text:span></text:p>
          </table:table-cell>
          <table:table-cell table:style-name="TableCell463">
            <text:p text:style-name="P464"><text:span text:style-name="T465">4000</text:span></text:p>
          </table:table-cell>
        </table:table-row>
        <table:table-row table:style-name="TableRow466">
          <table:table-cell table:style-name="TableCell467" table:number-columns-spanned="7">
            <text:p text:style-name="P468"><text:span text:style-name="T469">Стоимость указана ЗА НОМЕ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470">
        <table:table-columns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Дополнительная информация</text:span></text:p>
          </table:table-cell>
        </table:table-row>
        <table:table-row table:style-name="TableRow476">
          <table:table-cell table:style-name="TableCell477">
            <text:list text:style-name="LFO1" text:continue-numbering="true">
              <text:list-item>
                <text:p text:style-name="P478"><text:span text:style-name="T479">Местное время +1 час к МСК. Время в программе указано местное</text:span></text:p>
              </text:list-item>
              <text:list-item>
                <text:p text:style-name="P480"><text:span text:style-name="T481">Отель COSMOS Астрахань Отель 4* расположен в 300 метрах от<text:s/></text:span><text:span text:style-name="T482">жд/</text:span><text:span text:style-name="T483">вокзала. Если<text:s/></text:span><text:span text:style-name="T484">туристы планируют прибытие и отправление поездом, рекомендуем эту гостиницу для проживания</text:span></text:p>
              </text:list-item>
              <text:list-item>
                <text:p text:style-name="P485"><text:span text:style-name="T486">Самостоятельный трансфер на жд</text:span><text:span text:style-name="T487">/</text:span><text:span text:style-name="T488">вокзал для туристов, проживающих в отеле COSMOS Астрахань Отель 4*</text:span></text:p>
              </text:list-item>
              <text:list-item>
                <text:p text:style-name="P489"><text:span text:style-name="T490">Р</text:span><text:span text:style-name="T491">анее заселение в<text:s/></text:span><text:span text:style-name="T492">отели после 09.00, услуга платная</text:span></text:p>
              </text:list-item>
              <text:list-item>
                <text:p text:style-name="P493"><text:span text:style-name="T494">Для т</text:span><text:span text:style-name="T495">урист</text:span><text:span text:style-name="T496">ов</text:span><text:span text:style-name="T497">, п</text:span><text:span text:style-name="T498">рибывающи</text:span><text:span text:style-name="T499">х</text:span><text:span text:style-name="T500"><text:s/>в Астрахань<text:s/></text:span><text:span text:style-name="T501">раньше или отбывающих позже дат тура, предусмотрена<text:s/></text:span><text:span text:style-name="T502"><text:s/></text:span><text:span text:style-name="T503">услуга бронирования</text:span><text:span text:style-name="T504"><text:s/>дополнительны</text:span><text:span text:style-name="T505">х</text:span><text:span text:style-name="T506"><text:s/>сут</text:span><text:span text:style-name="T507">ок</text:span><text:span text:style-name="T508"><text:s/>проживания</text:span></text:p>
              </text:list-item>
              <text:list-item>
                <text:p text:style-name="P509"><text:span text:style-name="T510">Расчетный час в отелях: заселение - после 14.00, освобождение номеров - до 12.00</text:span></text:p>
              </text:list-item>
              <text:list-item>
                <text:p text:style-name="P511"><text:span text:style-name="T512">На каждую экскурсию необходимо брать с собой<text:s/></text:span><text:span text:style-name="T513">головной убор и питьевую воду</text:span></text:p>
              </text:list-item>
              <text:list-item>
                <text:p text:style-name="P514"><text:span text:style-name="T515">В Астрахани не работает мобильная сеть<text:s/></text:span><text:span text:style-name="T516">Tele</text:span><text:span text:style-name="T517"><text:s/>2</text:span></text:p>
              </text:list-item>
            </text:list>
            <text:p text:style-name="P518"/>
          </table:table-cell>
        </table:table-row>
      </table:table>
      <text:p text:style-name="P519"/>
      <text:p text:style-name="P520"/>
      <text:p text:style-name="P521"><text:span text:style-name="T522">Фирма оставляет за собой право на изменение программы тура, корректировку времени и места отправления, замену трансфера и изменение порядка посещения экскурсионных объектов.</text:span></text:p>
      <text:p text:style-name="P523"><text:span text:style-name="T524">Время сбора и отправления местн</text:span><text:span text:style-name="T525">о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" style:display-name="?????????? ???????" style:family="paragraph" style:parent-style-name="Standard">
      <style:text-properties style:font-name-asian="Times New Roman"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26-01-15T11:24:00Z</dc:date>
    <meta:print-date>2025-01-15T12:08:00Z</meta:print-date>
    <meta:template xlink:href="Normal" xlink:type="simple"/>
    <meta:editing-cycles>471</meta:editing-cycles>
    <meta:editing-duration>PT97440S</meta:editing-duration>
    <meta:user-defined meta:name="Info 1"/>
    <meta:user-defined meta:name="Info 2"/>
    <meta:user-defined meta:name="Info 3"/>
    <meta:user-defined meta:name="Info 4"/>
    <meta:document-statistic meta:page-count="4" meta:paragraph-count="24" meta:word-count="1826" meta:character-count="12212" meta:row-count="86" meta:non-whitespace-character-count="10410"/>
  </office:meta>
</office:document-meta>
</file>