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center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center" style:line-height-at-least="0.0694in"/>
    </style:style>
    <style:style style:name="T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8" style:parent-style-name="Standard" style:family="paragraph">
      <style:paragraph-properties fo:text-align="center" style:line-height-at-least="0.0694in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3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4" style:parent-style-name="Standard" style:family="paragraph">
      <style:paragraph-properties style:line-height-at-least="0.0694in"/>
    </style:style>
    <style:style style:name="P15" style:parent-style-name="Standard" style:family="paragraph">
      <style:paragraph-properties fo:text-align="center" style:line-height-at-least="0.0694in"/>
    </style:style>
    <style:style style:name="T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1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4" style:parent-style-name="Standard" style:family="paragraph">
      <style:paragraph-properties fo:text-align="center" style:line-height-at-least="0.0694in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9" style:parent-style-name="Standard" style:family="paragraph">
      <style:paragraph-properties fo:text-align="center" style:line-height-at-least="0.0694in"/>
    </style:style>
    <style:style style:name="T30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32" style:family="table-column">
      <style:table-column-properties style:column-width="0.8597in" style:use-optimal-column-width="false"/>
    </style:style>
    <style:style style:name="TableColumn33" style:family="table-column">
      <style:table-column-properties style:column-width="1.3368in" style:use-optimal-column-width="false"/>
    </style:style>
    <style:style style:name="TableColumn34" style:family="table-column">
      <style:table-column-properties style:column-width="1.4236in" style:use-optimal-column-width="false"/>
    </style:style>
    <style:style style:name="TableColumn35" style:family="table-column">
      <style:table-column-properties style:column-width="1.3715in" style:use-optimal-column-width="false"/>
    </style:style>
    <style:style style:name="TableColumn36" style:family="table-column">
      <style:table-column-properties style:column-width="1.302in" style:use-optimal-column-width="false"/>
    </style:style>
    <style:style style:name="TableColumn37" style:family="table-column">
      <style:table-column-properties style:column-width="0.7458in" style:use-optimal-column-width="false"/>
    </style:style>
    <style:style style:name="Table31" style:family="table">
      <style:table-properties style:width="7.0395in" fo:margin-left="-0.170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line-height-at-least="0.0694in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2" style:parent-style-name="Standard" style:family="paragraph">
      <style:paragraph-properties style:line-height-at-least="0.0694in"/>
    </style:style>
    <style:style style:name="T4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5" style:parent-style-name="Standard" style:family="paragraph">
      <style:paragraph-properties style:line-height-at-least="0.0694in"/>
    </style:style>
    <style:style style:name="T4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line-height-at-least="0.0694in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2" style:parent-style-name="Standard" style:family="paragraph">
      <style:paragraph-properties style:line-height-at-least="0.0694in"/>
    </style:style>
    <style:style style:name="T5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54" style:parent-style-name="Standard" style:family="paragraph">
      <style:paragraph-properties style:line-height-at-least="0.0694in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line-height-at-least="0.0694in"/>
    </style:style>
    <style:style style:name="T8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81" style:parent-style-name="Standard" style:family="paragraph">
      <style:paragraph-properties style:line-height-at-least="0.0694in"/>
    </style:style>
    <style:style style:name="T8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3" style:parent-style-name="Standard" style:family="paragraph">
      <style:paragraph-properties style:line-height-at-least="0.0694in"/>
    </style:style>
    <style:style style:name="T8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8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line-height-at-least="0.0694in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line-height-at-least="0.0694in"/>
    </style:style>
    <style:style style:name="T11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18" style:parent-style-name="Standard" style:family="paragraph">
      <style:paragraph-properties style:line-height-at-least="0.0694in"/>
    </style:style>
    <style:style style:name="T11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0" style:parent-style-name="Standard" style:family="paragraph">
      <style:paragraph-properties style:line-height-at-least="0.0694in"/>
    </style:style>
    <style:style style:name="T12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2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line-height-at-least="0.0694in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28" style:parent-style-name="Standard" style:family="paragraph">
      <style:paragraph-properties style:line-height-at-least="0.0694in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line-height-at-least="0.0694in"/>
    </style:style>
    <style:style style:name="T15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51" style:parent-style-name="Standard" style:family="paragraph">
      <style:paragraph-properties style:line-height-at-least="0.0694in"/>
    </style:style>
    <style:style style:name="T15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53" style:parent-style-name="Standard" style:family="paragraph">
      <style:paragraph-properties style:line-height-at-least="0.0694in"/>
    </style:style>
    <style:style style:name="T15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line-height-at-least="0.0694in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line-height-at-least="0.0694in"/>
    </style:style>
    <style:style style:name="T18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85" style:parent-style-name="Standard" style:family="paragraph">
      <style:paragraph-properties style:line-height-at-least="0.0694in"/>
    </style:style>
    <style:style style:name="T18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87" style:parent-style-name="Standard" style:family="paragraph">
      <style:paragraph-properties style:line-height-at-least="0.0694in"/>
    </style:style>
    <style:style style:name="T18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8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line-height-at-least="0.0694in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line-height-at-least="0.0694in"/>
    </style:style>
    <style:style style:name="T216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217" style:parent-style-name="Standard" style:family="paragraph">
      <style:paragraph-properties style:line-height-at-least="0.0694in"/>
    </style:style>
    <style:style style:name="T21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19" style:parent-style-name="Standard" style:family="paragraph">
      <style:paragraph-properties style:line-height-at-least="0.0694in"/>
    </style:style>
    <style:style style:name="T22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2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2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line-height-at-least="0.0694in"/>
    </style:style>
    <style:style style:name="T2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36" style:parent-style-name="Standard" style:family="paragraph">
      <style:paragraph-properties style:line-height-at-least="0.0694in"/>
    </style:style>
    <style:style style:name="P237" style:parent-style-name="Standard" style:family="paragraph">
      <style:paragraph-properties style:line-height-at-least="0.0694in"/>
    </style:style>
    <style:style style:name="T2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51" style:parent-style-name="Standard" style:family="paragraph">
      <style:paragraph-properties style:line-height-at-least="0.0694in"/>
    </style:style>
    <style:style style:name="T2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70" style:parent-style-name="Standard" style:family="paragraph">
      <style:paragraph-properties style:line-height-at-least="0.0694in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75" style:parent-style-name="Standard" style:family="paragraph">
      <style:paragraph-properties style:line-height-at-least="0.0694in"/>
    </style:style>
    <style:style style:name="P276" style:parent-style-name="Standard" style:family="paragraph">
      <style:paragraph-properties style:line-height-at-least="0.0694in"/>
    </style:style>
    <style:style style:name="T2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27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line-height-at-least="0.0694in"/>
    </style:style>
    <style:style style:name="T28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style:line-height-at-least="0.0694in"/>
    </style:style>
    <style:style style:name="T2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line-height-at-least="0.0694in"/>
    </style:style>
    <style:style style:name="T30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line-height-at-least="0.0694in"/>
    </style:style>
    <style:style style:name="T3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05" style:parent-style-name="Standard" style:family="paragraph">
      <style:paragraph-properties style:line-height-at-least="0.0694in"/>
    </style:style>
    <style:style style:name="T30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style:line-height-at-least="0.0694in"/>
    </style:style>
    <style:style style:name="T310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1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1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line-height-at-least="0.0694in"/>
    </style:style>
    <style:style style:name="T3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line-height-at-least="0.0694in"/>
    </style:style>
    <style:style style:name="T3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line-height-at-least="0.0694in"/>
    </style:style>
    <style:style style:name="T3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3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style:line-height-at-least="0.0694in"/>
    </style:style>
    <style:style style:name="T330" style:parent-style-name="Основнойшрифтабзаца" style:family="text">
      <style:text-properties style:font-name="Calibri" fo:font-size="10pt" style:font-size-asian="10pt" style:font-size-complex="10pt"/>
    </style:style>
    <style:style style:name="T33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style:line-height-at-least="0.0694in"/>
    </style:style>
    <style:style style:name="T334" style:parent-style-name="Основнойшрифтабзаца" style:family="text">
      <style:text-properties style:font-name="Calibri" fo:font-size="10pt" style:font-size-asian="10pt" style:font-size-complex="10pt"/>
    </style:style>
    <style:style style:name="T335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Standard" style:family="paragraph">
      <style:paragraph-properties style:line-height-at-least="0.0694in"/>
    </style:style>
    <style:style style:name="T338" style:parent-style-name="Основнойшрифтабзаца" style:family="text">
      <style:text-properties style:font-name="Calibri" fo:font-size="10pt" style:font-size-asian="10pt" style:font-size-complex="10pt"/>
    </style:style>
    <style:style style:name="T339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line-height-at-least="0.0694in"/>
    </style:style>
    <style:style style:name="T342" style:parent-style-name="Основнойшрифтабзаца" style:family="text">
      <style:text-properties style:font-name="Calibri" fo:font-size="10pt" style:font-size-asian="10pt" style:font-size-complex="10pt"/>
    </style:style>
    <style:style style:name="T343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paragraph-properties style:line-height-at-least="0.0694in"/>
    </style:style>
    <style:style style:name="T346" style:parent-style-name="Основнойшрифтабзаца" style:family="text">
      <style:text-properties style:font-name="Calibri" fo:font-size="10pt" style:font-size-asian="10pt" style:font-size-complex="10pt"/>
    </style:style>
    <style:style style:name="T347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line-height-at-least="0.0694in"/>
    </style:style>
    <style:style style:name="T350" style:parent-style-name="Основнойшрифтабзаца" style:family="text">
      <style:text-properties style:font-name="Calibri" fo:font-size="10pt" style:font-size-asian="10pt" style:font-size-complex="10pt"/>
    </style:style>
    <style:style style:name="T351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line-height-at-least="0.0694in"/>
    </style:style>
    <style:style style:name="T368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369" style:family="table-row">
      <style:table-row-properties style:min-row-height="0.529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line-height-at-least="0.0694in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style:line-height-at-least="0.0694in"/>
    </style:style>
    <style:style style:name="T384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Standard" style:list-style-name="LFO1" style:family="paragraph">
      <style:paragraph-properties style:line-height-at-least="0.0694in"/>
    </style:style>
    <style:style style:name="T3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0" style:parent-style-name="Standard" style:list-style-name="LFO1" style:family="paragraph">
      <style:paragraph-properties style:line-height-at-least="0.0694in"/>
    </style:style>
    <style:style style:name="T3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4" style:parent-style-name="Standard" style:list-style-name="LFO1" style:family="paragraph">
      <style:paragraph-properties style:line-height-at-least="0.0694in"/>
    </style:style>
    <style:style style:name="T3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99" style:parent-style-name="Standard" style:list-style-name="LFO1" style:family="paragraph">
      <style:paragraph-properties style:line-height-at-least="0.0694in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03" style:parent-style-name="Standard" style:list-style-name="LFO1" style:family="paragraph">
      <style:paragraph-properties style:line-height-at-least="0.0694in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410" style:parent-style-name="Standard" style:list-style-name="LFO1" style:family="paragraph">
      <style:paragraph-properties style:line-height-at-least="0.0694in"/>
    </style:style>
    <style:style style:name="T4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26" style:parent-style-name="Standard" style:list-style-name="LFO1" style:family="paragraph">
      <style:paragraph-properties style:line-height-at-least="0.0694in"/>
    </style:style>
    <style:style style:name="T4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28" style:parent-style-name="Standard" style:list-style-name="LFO1" style:family="paragraph">
      <style:paragraph-properties style:line-height-at-least="0.0694in"/>
    </style:style>
    <style:style style:name="T4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31" style:family="table-row">
      <style:table-row-properties style:min-row-height="1.9729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TableColumn435" style:family="table-column">
      <style:table-column-properties style:column-width="3.8305in" style:use-optimal-column-width="false"/>
    </style:style>
    <style:style style:name="TableColumn436" style:family="table-column">
      <style:table-column-properties style:column-width="1.0743in" style:use-optimal-column-width="false"/>
    </style:style>
    <style:style style:name="TableColumn437" style:family="table-column">
      <style:table-column-properties style:column-width="1.1208in" style:use-optimal-column-width="false"/>
    </style:style>
    <style:style style:name="TableColumn438" style:family="table-column">
      <style:table-column-properties style:column-width="0.9375in" style:use-optimal-column-width="false"/>
    </style:style>
    <style:style style:name="Table434" style:family="table">
      <style:table-properties style:width="6.9631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line-height-at-least="0.0694in"/>
    </style:style>
    <style:style style:name="T44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style:line-height-at-least="0.0694in"/>
    </style:style>
    <style:style style:name="T44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line-height-at-least="0.0694in"/>
    </style:style>
    <style:style style:name="T44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style:line-height-at-least="0.0694in"/>
    </style:style>
    <style:style style:name="T451" style:parent-style-name="StrongEmphasis" style:family="text">
      <style:text-properties style:font-name="Calibri" style:font-name-complex="Calibri" fo:color="#3333FF" fo:font-size="10pt" style:font-size-asian="10pt" style:font-size-complex="10pt" fo:language="en" fo:country="US"/>
    </style:style>
    <style:style style:name="T45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line-height-at-least="0.0694in"/>
    </style:style>
    <style:style style:name="T4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line-height-at-least="0.0694in"/>
    </style:style>
    <style:style style:name="T462" style:parent-style-name="StrongEmphasis" style:family="text">
      <style:text-properties style:font-name="Calibri" style:font-name-complex="Calibri" fo:color="#3333FF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style:line-height-at-least="0.0694in"/>
    </style:style>
    <style:style style:name="T465" style:parent-style-name="StrongEmphasis" style:family="text">
      <style:text-properties style:font-name="Calibri" style:font-name-complex="Calibri" fo:color="#3333FF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style:line-height-at-least="0.0694in"/>
    </style:style>
    <style:style style:name="T468" style:parent-style-name="StrongEmphasis" style:family="text">
      <style:text-properties style:font-name="Calibri" style:font-name-complex="Calibri" fo:color="#3333FF" fo:language="ru" fo:country="RU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style:line-height-at-least="0.0694in"/>
    </style:style>
    <style:style style:name="T4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line-height-at-least="0.0694in"/>
    </style:style>
    <style:style style:name="T478" style:parent-style-name="StrongEmphasis" style:family="text">
      <style:text-properties style:font-name="Calibri" style:font-name-complex="Calibri" fo:color="#3333FF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style:line-height-at-least="0.0694in"/>
    </style:style>
    <style:style style:name="T481" style:parent-style-name="StrongEmphasis" style:family="text">
      <style:text-properties style:font-name="Calibri" style:font-name-complex="Calibri" fo:color="#3333FF" fo:language="ru" fo:country="RU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Standard" style:family="paragraph">
      <style:paragraph-properties style:line-height-at-least="0.0694in"/>
    </style:style>
    <style:style style:name="T484" style:parent-style-name="StrongEmphasis" style:family="text">
      <style:text-properties style:font-name="Calibri" style:font-name-complex="Calibri" fo:color="#3333FF" fo:language="ru" fo:country="RU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style:line-height-at-least="0.0694in"/>
    </style:style>
    <style:style style:name="T4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line-height-at-least="0.0694in"/>
    </style:style>
    <style:style style:name="T491" style:parent-style-name="StrongEmphasis" style:family="text">
      <style:text-properties style:font-name="Calibri" style:font-name-complex="Calibri" fo:color="#3333FF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style:line-height-at-least="0.0694in"/>
    </style:style>
    <style:style style:name="T494" style:parent-style-name="StrongEmphasis" style:family="text">
      <style:text-properties style:font-name="Calibri" style:font-name-complex="Calibri" fo:color="#3333FF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style:line-height-at-least="0.0694in"/>
    </style:style>
    <style:style style:name="T497" style:parent-style-name="StrongEmphasis" style:family="text">
      <style:text-properties style:font-name="Calibri" style:font-name-complex="Calibri" fo:color="#3333FF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style:line-height-at-least="0.0694in"/>
    </style:style>
    <style:style style:name="T5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line-height-at-least="0.0694in"/>
    </style:style>
    <style:style style:name="T504" style:parent-style-name="StrongEmphasis" style:family="text">
      <style:text-properties style:font-name="Calibri" style:font-name-complex="Calibri" fo:color="#3333FF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style:line-height-at-least="0.0694in"/>
    </style:style>
    <style:style style:name="T507" style:parent-style-name="StrongEmphasis" style:family="text">
      <style:text-properties style:font-name="Calibri" style:font-name-complex="Calibri" fo:color="#3333FF" fo:language="ru" fo:country="RU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style:line-height-at-least="0.0694in"/>
    </style:style>
    <style:style style:name="T510" style:parent-style-name="StrongEmphasis" style:family="text">
      <style:text-properties style:font-name="Calibri" style:font-name-complex="Calibri" fo:color="#3333FF" fo:language="ru" fo:country="RU"/>
    </style:style>
    <style:style style:name="P511" style:parent-style-name="Standard" style:family="paragraph">
      <style:paragraph-properties fo:text-align="center" style:line-height-at-least="0.0694in"/>
    </style:style>
    <style:style style:name="P512" style:parent-style-name="Standard" style:family="paragraph">
      <style:paragraph-properties fo:text-align="center"/>
    </style:style>
    <style:style style:name="P513" style:parent-style-name="Standard" style:family="paragraph">
      <style:paragraph-properties fo:text-align="center" style:line-height-at-least="0.0694in"/>
    </style:style>
    <style:style style:name="P514" style:parent-style-name="Standard" style:family="paragraph">
      <style:paragraph-properties fo:text-align="center" style:line-height-at-least="0.0694in"/>
    </style:style>
    <style:style style:name="T51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51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517" style:parent-style-name="Standard" style:family="paragraph">
      <style:paragraph-properties fo:text-align="center" style:line-height-at-least="0.0694in"/>
    </style:style>
    <style:style style:name="P518" style:parent-style-name="Standard" style:family="paragraph">
      <style:paragraph-properties fo:text-align="center" style:line-height-at-least="0.0694in"/>
    </style:style>
    <style:style style:name="P519" style:parent-style-name="Standard" style:family="paragraph">
      <style:paragraph-properties fo:text-align="center" style:line-height-at-least="0.0694in"/>
    </style:style>
    <style:style style:name="P520" style:parent-style-name="Standard" style:family="paragraph">
      <style:paragraph-properties fo:text-align="center" style:line-height-at-least="0.0694in"/>
    </style:style>
    <style:style style:name="P521" style:parent-style-name="Standard" style:family="paragraph">
      <style:paragraph-properties fo:text-align="center" style:line-height-at-least="0.0694in"/>
    </style:style>
    <style:style style:name="P522" style:parent-style-name="Standard" style:family="paragraph">
      <style:paragraph-properties fo:text-align="center" style:line-height-at-least="0.0694in"/>
    </style:style>
    <style:style style:name="P523" style:parent-style-name="Standard" style:family="paragraph">
      <style:paragraph-properties fo:text-align="center" style:line-height-at-least="0.0694in"/>
    </style:style>
    <style:style style:name="P524" style:parent-style-name="Standard" style:family="paragraph">
      <style:paragraph-properties fo:text-align="center" style:line-height-at-least="0.0694in"/>
    </style:style>
  </office:automatic-styles>
  <office:body>
    <office:text text:use-soft-page-breaks="true">
      <text:p text:style-name="P1"><text:a xlink:href="http://dariyatur.ru/dolinalotosov" office:target-frame-name="_top" xlink:show="replace"><text:span text:style-name="T2">ПУТЕШЕСТВИЕ В ДОЛИНУ ЛОТОСОВ</text:span></text:a></text:p>
      <text:p text:style-name="P3"><text:span text:style-name="T4">ТУР В АСТРАХАНЬ</text:span></text:p>
      <text:p text:style-name="P5"><text:span text:style-name="T6">С 02.08.24</text:span><text:span text:style-name="T7"><text:s/>ПО 07.08.24</text:span></text:p>
      <text:p text:style-name="P8"><text:span text:style-name="T9">С 16.08.24 ПО 21.08.24</text:span></text:p>
      <text:p text:style-name="P10"><text:span text:style-name="T11">6 ДНЕЙ</text:span><text:span text:style-name="T12">/</text:span><text:span text:style-name="T13">5 НОЧЕЙ</text:span></text:p>
      <text:p text:style-name="P14"/>
      <text:p text:style-name="P15"><text:span text:style-name="T16"><text:s/></text:span><text:span text:style-name="T17">Астрахань - город причудливый, как переведенная на русский язык персидская сказка. Здесь Волга впадает в Каспийское море. То ли Азия, то ли Европа, то ли шумный порт, то ли ленивый южный город-все смеша</text:span><text:span text:style-name="T18">лось, все необычно…</text:span></text:p>
      <text:p text:style-name="P19"><text:span text:style-name="T20">Астраханский кремль - музей под открытым небом. Городок декорация Сарай Бату - Золотоордынская столица.<text:s/></text:span><text:span text:style-name="T21">Калмыкия – край бесконечных, как океан, степных просторов с волшебными тюльпанными островами.<text:s/></text:span><text:span text:style-name="T22">Каспийская роза - цветущий лотос - се</text:span><text:span text:style-name="T23">йчас в дельте Волги самые большие лотосовые поля в мире. Традиции и быт кочевников в центре казахской культуры.</text:span></text:p>
      <text:p text:style-name="P24"><text:span text:style-name="T25">Полюбоваться всем этим, а также полакомиться настоящими астраханскими арбузами,<text:s/></text:span><text:span text:style-name="T26">в</text:span><text:span text:style-name="T27">ы сможете в ходе этого уникального тур</text:span><text:span text:style-name="T28">а!</text:span></text:p>
      <text:p text:style-name="P29"><text:span text:style-name="T30">Программа тура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<text:span text:style-name="T41">1 день</text:span></text:p>
            <text:p text:style-name="P42"><text:span text:style-name="T43">2</text:span><text:span text:style-name="T44"><text:s/>августа, 16 августа</text:span></text:p>
            <text:p text:style-name="P45"><text:span text:style-name="T46">Астрахань сквозь века</text:span><text:span text:style-name="T47">. Обзорная экскурсия по город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Встреча в аэропорту.</text:span></text:p>
            <text:p text:style-name="P52"><text:span text:style-name="T53">Расчетный час — 14.00.</text:span></text:p>
            <text:p text:style-name="P54"><text:span text:style-name="T55">12.00 - 13.00 - Сбор группы, обед в кафе города.<text:s/></text:span><text:span text:style-name="T56"><text:line-break/></text:span><text:span text:style-name="T57">13.00 - 16.00 - Обзорная экскурсия по Астрахани. Вас ждут красивые центральные</text:span><text:span text:style-name="T58"><text:s/>улицы города и прогулка по Белому городу - это старейший район русской Астрахани с Кремлем, который без преувеличения можно назвать музеем под открытым небом. Вы прогуляетесь по Площади Ленина, увидите Лебединое озеро, триумфальную арку и аллею славы геро</text:span><text:span text:style-name="T59">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text:s/></text:span><text:span text:style-name="T60"><text:line-break/></text:span><text:span text:style-name="T61">Главное укра</text:span><text:span text:style-name="T62">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рических<text:s/></text:span><text:span text:style-name="T63">памятников республиканского значения и поставлен под охрану государства.</text:span><text:span text:style-name="T64"><text:line-break/></text:span><text:span text:style-name="T65">Также мы обязательно заедем на Астраханский рыбный рынок, очень колоритное место, где можно приобрести рыбку на любой вкус и просто ощутить атмосферу этого портового города, где векам</text:span><text:span text:style-name="T66">и шумели восточные базары, а купечество было одним из главных слоев населения.</text:span><text:span text:style-name="T67"><text:line-break/></text:span><text:span text:style-name="T68">16.00 - Отправление на бахчу, где растут самые сочные и спелые астраханские арбузы. Сладкая ягода арбуз не зря считается одним из главных символов Астрахани. Ведь именно в нашем</text:span><text:span text:style-name="T69"><text:s/>крае арбузы самые-самые. Как выращивают эту удивительную ягоду, как она появилась в наших краях, почему именно астраханский арбуз по праву считается одним из лучших, расскажет наше вкусное арбузное путешествие.</text:span><text:span text:style-name="T70"><text:line-break/></text:span><text:span text:style-name="T71">17.00 - 18.30 - Прибытие на бахчу. Экскурсия</text:span><text:span text:style-name="T72">. Дегустация астраханских арбузов прямо на бахче.</text:span><text:span text:style-name="T73"><text:line-break/></text:span><text:span text:style-name="T74">18.30 - Отправление в Астрахань.</text:span><text:span text:style-name="T75"><text:line-break/></text:span><text:span text:style-name="T76">19.00 — Прибытие в отель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2 день</text:span></text:p>
            <text:p text:style-name="P81"><text:span text:style-name="T82">3 августа, 17 августа</text:span></text:p>
            <text:p text:style-name="P83"><text:span text:style-name="T84">Тайны буддизма</text:span><text:span text:style-name="T85">. Столица Калмыкии Элис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06.30 - Ранний завтрак в отеле (шведский стол).</text:span><text:span text:style-name="T90"><text:line-break/></text:span><text:span text:style-name="T91">07.00 - Вст</text:span><text:span text:style-name="T92">реча с гидом, отправление на экскурсию в Калмыкию.</text:span><text:span text:style-name="T93"><text:line-break/></text:span><text:span text:style-name="T94">Сегодня нас ждет неповторимая Элиста – степная Жемчужина, столица Калмыкии. Здесь смешались культуры, религии, архитектурные стили. Калмыкия – край бесконечных, как океан, степных просторов. Элиста – столи</text:span><text:span text:style-name="T95">ца этой удивительной республики. Жизнь стольного града пропитана сказаниями, легендами и древними обрядами. Так, например, гостей многоликого города приглашают пройти через Алтын Босх – Золотые ворота. Калмыки верят, что такой обряд очищает душу и мысли. А</text:span><text:span text:style-name="T96"><text:s/>еще в Элисте находится самый большой буддийский храм Калмыкии, в его очертаниях можно безошибочно определить влияние тибетской архитектуры.</text:span><text:span text:style-name="T97"><text:line-break/></text:span><text:span text:style-name="T98">12.00 - 13.00 - Прибытие в Элисту. Мемориал жертвам политических репрессий Исход и возвращение работы лауреата Нобе</text:span><text:span text:style-name="T99">левской премии Эрнста Неизвестного. Ступа просветления - традиционное место паломничества<text:s/></text:span><text:soft-page-break/><text:span text:style-name="T100">буддистов всего мира, место силы и вдохновения, место исполнения желаний.</text:span><text:span text:style-name="T101"><text:line-break/></text:span><text:span text:style-name="T102">13.00 - 14.00 - Обед в кафе города.</text:span><text:span text:style-name="T103"><text:line-break/></text:span><text:span text:style-name="T104">14.00 - 17.00 - Посещение нового Центрального Буддийског</text:span><text:span text:style-name="T105">о хурула Калмыкии со статуей Будды высотой 9 м. Музей истории буддизма. Музей Уникальная Калмыкия. Пешеходная экскурсия по центру города – Золотые ворота, осмотр скульптурных композиция, созданных на международном бьеннале скульпторов Великий шелковый путь</text:span><text:span text:style-name="T106"><text:s/>и Человек и природа глазами Востока</text:span><text:span text:style-name="T107"><text:line-break/></text:span><text:span text:style-name="T108">17.00 - Свободное время для покупки сувениров.</text:span><text:span text:style-name="T109"><text:line-break/></text:span><text:span text:style-name="T110">17.30 - Сбор группы и выезд в Астрахань.</text:span><text:span text:style-name="T111"><text:line-break/></text:span><text:span text:style-name="T112">22.30 - Прибытие в Астрахань, трансфер в отель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6">
            <text:p text:style-name="P115"><text:span text:style-name="T116">3<text:s/></text:span><text:span text:style-name="T117">день</text:span></text:p>
            <text:p text:style-name="P118"><text:span text:style-name="T119">4 августа, 18 августа</text:span></text:p>
            <text:p text:style-name="P120"><text:span text:style-name="T121">Когда история оживает...</text:span><text:span text:style-name="T122"><text:s/>Городок-декорация Сарай Бату</text:span><text:span text:style-name="T123">, столицы Золотой Ор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Завтрак в отеле (шведский стол).</text:span></text:p>
            <text:p text:style-name="P128"><text:span text:style-name="T129">09.00 - Встреча с гидом, отправление группы в село Селитренное. Сегодня мы совершим удивительное путешествие в Сарай Бату – средневековую столицу Золотой Орды. В 140 км выше Астрахани раскинулось в<text:s/></text:span><text:span text:style-name="T130">степи село Селитренное (Харабалинский район Астраханской области). Глядя на широкую пустынную степь, окружающую село, невозможно поверить, что здесь когда-то находилась одна из столиц мира, один из крупнейших центров цивилизации. Но, тем не менее, именно з</text:span><text:span text:style-name="T131">десь, на возвышенностях и буграх современного села, и осела когда-то та самая Золотая Орда. Отсюда совершались набеги и походы завоевателей, и здесь покоятся руины огромного золотоордынского города Сарай-Бату, получившие название Селитренного городища.<text:s/></text:span><text:span text:style-name="T132"><text:line-break/></text:span><text:span text:style-name="T133">11</text:span><text:span text:style-name="T134">.00 - Прибытие в село Селитренное.<text:s/></text:span><text:span text:style-name="T135"><text:line-break/></text:span><text:span text:style-name="T136">11.00 - 13.00 - Осмотр места раскопок, увлекательная экскурсия по декорациям Сарай Бату - города-реконструкции Золотой Орды, который был построен в 2010 году в Харабалинском районе Астраханской области для фильма Андрея<text:s/></text:span><text:span text:style-name="T137">Прошкина Орда. Когда попадаешь в столицу Золотой Орды Сарай Бату, город поражает максимальной исторической достоверностью, которую помогли воссоздать археологи благодаря своей длительной и кропотливой работе.<text:s/></text:span><text:span text:style-name="T138"><text:line-break/></text:span><text:span text:style-name="T139">13.00 - 14.00 - Обед.<text:s/></text:span><text:span text:style-name="T140"><text:line-break/></text:span><text:span text:style-name="T141">14.00 - 16.00 - Свободн</text:span><text:span text:style-name="T142">ое время, можно прогуляться по берегу Ахтубы, покататься на верблюдах, посетить ставку хана, площадку песчаных фигур, камеру пыток или пострелять из лука (за доп.плату).<text:s/></text:span><text:span text:style-name="T143"><text:line-break/></text:span><text:span text:style-name="T144">16.00 - Сбор группы, отправление.<text:s/></text:span><text:span text:style-name="T145"><text:line-break/></text:span><text:span text:style-name="T146">18.00 - Прибыти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4 день</text:span></text:p>
            <text:p text:style-name="P151"><text:span text:style-name="T152">5 августа, 19 августа</text:span></text:p>
            <text:p text:style-name="P153"><text:span text:style-name="T154">Эк</text:span><text:span text:style-name="T155">скурсия на осетровую ферму Астраханская фиш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Завтрак в отеле (шведский стол).</text:span><text:span text:style-name="T160"><text:line-break/></text:span><text:span text:style-name="T161">09.45 - Сбор группы и отправление на экскурсию на осетровую ферму. По пути туда вам расскажут об истории рыболовства в Астрахани.<text:s/></text:span><text:span text:style-name="T162"><text:line-break/></text:span><text:span text:style-name="T163">11.00 - Прибытие на осетровую ферму.<text:s/></text:span><text:span text:style-name="T164"><text:line-break/></text:span><text:span text:style-name="T165">11.00 -</text:span><text:span text:style-name="T166"><text:s/>12.00 - Экскурсия по осетровой ферме Астраханская фишка. Данная осетровая ферма входит в четверку крупнейших предприятий по выращиванию осетровых рыб в Астраханской области. На территории фермы находится 40 бассейнов для выращивания осетровых от икринки д</text:span><text:span text:style-name="T167">о малька и 180 садков для выращивания рыб в реке, а также собственное маточное стадо осетра, белуги, стерляди и бестера. На осетровой ферме вы увидите весь процесс воспроизводства и выращивания осетра, стерляди, белуги и бестера, а также можете поучаствова</text:span><text:span text:style-name="T168">ть в процессе кормления осетровых. Вам расскажут о процессе получения икры прижизненным способом, а также о тонкостях содержания молоди в бассейнах.</text:span><text:span text:style-name="T169"><text:line-break/></text:span><text:span text:style-name="T170">12.00 - 13.00 - Вкусный рыбный обед в ресторане авторской кухни с блюдами из рыбы (уха из стерляди, стейк и</text:span><text:span text:style-name="T171">з осетра с картофелем, овощная нарезка, напиток).<text:s/></text:span><text:span text:style-name="T172"><text:line-break/></text:span><text:span text:style-name="T173">13.00 - 15.00 - Свободное время на территории фермы. Есть оборудованная площадка для купания. На территории фермы есть фирменный магазин, в котором можно приобрести продукцию фермы по ценам ниже рыночных (</text:span><text:span text:style-name="T174">с полным пакетом документов) - осетрина горячего и холодного копчения, балыки и черная икра без посредников и торговой наценки, сом горячего и холодного копчения, вяленая вобла, лещ, щучья икра, различные рыбные консервы, пресервы, свежая рыба и другое по<text:s/></text:span><text:span text:style-name="T175">выгодной цене; сувениры с символикой Астраханской области и осетровой фермы. Любители рыбалки обязательно должны взять с собой удочки и испытать свои силы в рыбной ловле на живописном берегу реки Кизань.</text:span><text:span text:style-name="T176"><text:line-break/></text:span><text:span text:style-name="T177">15.00 - Отправление в Астрахань.</text:span><text:span text:style-name="T178"><text:line-break/></text:span><text:span text:style-name="T179">16.00 - Прибытие в<text:s/></text:span><text:span text:style-name="T180">Астрахань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1">
          <table:table-cell table:style-name="TableCell182" table:number-columns-spanned="6">
            <text:p text:style-name="P183"><text:span text:style-name="T184">5 день</text:span></text:p>
            <text:p text:style-name="P185"><text:span text:style-name="T186">6 августа, 20 августа</text:span></text:p>
            <text:p text:style-name="P187"><text:span text:style-name="T188">Каспийская роза</text:span><text:span text:style-name="T189">. Цветущие лотосовые пол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Завтрак в отеле (шведский стол).</text:span><text:span text:style-name="T194"><text:line-break/></text:span><text:span text:style-name="T195">09.00 - Встреча с гидом. Отправление на экскурсию в Дельту Волги на цветущие лотосовые поля.</text:span><text:span text:style-name="T196"><text:line-break/></text:span><text:span text:style-name="T197">Сегодня нас ждет удивительная<text:s/></text:span><text:span text:style-name="T198">экскурсия. С июля по сентябрь наступает время цветения лотосов в Астрахани. Сейчас в дельте Волги самые большие лотосовые поля в мире. Мы посетим одну из баз отдыха Астраханской области и на бударках или моторных лодках поедем на поля цветущего лотоса (ОБЯ</text:span><text:span text:style-name="T199">ЗАТЕЛЬНО возьмите с собой купальные принадлежности, головной убор, полотенце, средство от/для загара).</text:span><text:span text:style-name="T200"><text:line-break/></text:span><text:span text:style-name="T201">11.00 - Прибытие на базу отдыха, инструктаж, рассадка по лодкам, отправление на экскурсию в дельту Волги. Во время путешествия вы увидите пернатых обитат</text:span><text:span text:style-name="T202">елей дельты, полюбуетесь красотой астраханской природы. Но самым ярким впечатлением для вас станет вид роскошных лотосовых полей - великолепного зрелища. Вас подвезут в самое живописное место, где вы сможете сфотографироваться, искупаться и вдоволь налюбов</text:span><text:span text:style-name="T203">аться красотой цветущего лотоса.</text:span><text:span text:style-name="T204"><text:line-break/></text:span><text:span text:style-name="T205">13.00 - 14.00 - Возвращение на базу. Обед в ресторане базы отдыха (комплекс).</text:span><text:span text:style-name="T206"><text:line-break/></text:span><text:span text:style-name="T207">14.00 - 17.00 - Отдых на базе, можно позагорать, искупаться в бассейне, половить рыбу (предоставление снастей за доп.плату).</text:span><text:span text:style-name="T208"><text:line-break/></text:span><text:span text:style-name="T209">17.00 - Отправление<text:s/></text:span><text:span text:style-name="T210">в Астрахань.</text:span><text:span text:style-name="T211"><text:line-break/></text:span><text:span text:style-name="T212">19.00 - Трансфер в отель.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6 день</text:span></text:p>
            <text:p text:style-name="P217"><text:span text:style-name="T218">7 августа, 21 августа</text:span></text:p>
            <text:p text:style-name="P219"><text:span text:style-name="T220">Свободный день. За дополнительную плату можно поехать на экскурсию в Центр казахской культуры.<text:s/></text:span><text:span text:style-name="T221">Национальные традиции</text:span><text:span text:style-name="T22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Завтрак в<text:s/></text:span><text:span text:style-name="T227">отеле</text:span><text:span text:style-name="T228"><text:s/>(шведский стол). Освобождение номеров</text:span><text:span text:style-name="T229"><text:s/></text:span><text:span text:style-name="T230">(вещи помещаются в автобус</text:span><text:span text:style-name="T231"><text:s/>или остаются в камере хранения в отеле</text:span><text:span text:style-name="T232">).<text:s/></text:span><text:span text:style-name="T233">Трансфер на жд</text:span><text:span text:style-name="T234">/</text:span><text:span text:style-name="T235">вокзал для уезжающих.</text:span></text:p>
            <text:p text:style-name="P236"/>
            <text:p text:style-name="P237"><text:span text:style-name="T238">9.00 - Встреча с гидом, о</text:span><text:span text:style-name="T239">тправление на<text:s/></text:span><text:span text:style-name="T240">э</text:span><text:span text:style-name="T241">кскурсию в центр<text:s/></text:span><text:span text:style-name="T242">казахской культуры имени Курмангазы Сагырбаева</text:span><text:span text:style-name="T243">. В 70<text:s/></text:span><text:span text:style-name="T244">километрах от Астрахани на территории села Алтынжар располагается мавзолей и музейный комплекс легендарного казахского поэта Курмангазы Сагырбаева. Это уникальный памятник культуры казахского<text:s/></text:span><text:span text:style-name="T245">народа. Мы</text:span><text:span text:style-name="T246"><text:s/>отправимся к месту захоронения поэта, в село Алтынжар</text:span><text:span text:style-name="T247">, где посетим музейный комплекс Курмангазы, узнаем много интересного об истории и культуре казахского народа, полюбуемся красотами астраханский<text:s/></text:span><text:span text:style-name="T248">пустынь</text:span><text:span text:style-name="T249"><text:s/>и побываем в мавзолее великого акына</text:span><text:span text:style-name="T250">.</text:span></text:p>
            <text:p text:style-name="P251"><text:span text:style-name="T252">10.30 - Прибытие в село Алтынжар.</text:span><text:span text:style-name="T253"><text:line-break/></text:span><text:span text:style-name="T254">10.30 - 11.00 - Посещение мавзол</text:span><text:span text:style-name="T255">ея Курмангазы Сагырбаева. Мавзолей был возведен через 100 лет с момента смерти великого композитора на месте его могилы.</text:span><text:span text:style-name="T256"><text:line-break/></text:span><text:span text:style-name="T257">11.00 - 12.00 - Встреча гостей по традициям двух народов, посещение музея великого акына. Музей Курмангазы представляет собой сочетание</text:span><text:span text:style-name="T258"><text:s/>трех каменных зданий, стилизованных под большие белые юрты под синим небом Алтынжара.</text:span><text:span text:style-name="T259"><text:line-break/></text:span><text:span text:style-name="T260">12.00 - 13.00 - Интерактивная поставновка Один день из жизни юрты – Музыкально-этнографическая программа.</text:span><text:span text:style-name="T261"><text:line-break/></text:span><text:span text:style-name="T262">13.00 - 14.00 - Обед из национальных казахских блюд (манты,кайн</text:span><text:span text:style-name="T263">ары, баурсаки,чай).</text:span><text:span text:style-name="T264"><text:line-break/></text:span><text:span text:style-name="T265">14.00 - 14.30 - Свободное время, фотосессия в национальных казахских костюмах.</text:span><text:span text:style-name="T266"><text:line-break/></text:span><text:span text:style-name="T267">14.30 - Отправление в Астрахань.</text:span><text:span text:style-name="T268"><text:line-break/></text:span><text:span text:style-name="T269">16.00 - Прибытие в Астрахань (для туристов, улетающих вечерним рейсом, трансфер в аэропорт).</text:span></text:p>
            <text:p text:style-name="P270"><text:span text:style-name="T271">16.30 - 17.30 - Посещение астра</text:span><text:span text:style-name="T272">ханского рыбного рынка (по желанию туристов), трансфер к отелю или на жд</text:span><text:span text:style-name="T273">/</text:span><text:span text:style-name="T274">вокзал.</text:span></text:p>
            <text:p text:style-name="P275"/>
            <text:p text:style-name="P276"><text:span text:style-name="T277">Стоимость дополнительной экскурсии <text:s/>в Центр Казахской культуры на 1 человека при группе не менее 15 человек - 3900 ру</text:span><text:span text:style-name="T278">бл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Прожи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<text:span text:style-name="T286">2-х местные номера категории Стандарт</text:span><text:span text:style-name="T287">,</text:span><text:span text:style-name="T288"><text:s/>отели COSMOS Астрахань Отель 4*</text:span><text:span text:style-name="T289">/</text:span><text:span text:style-name="T290">AZIMUT</text:span><text:span text:style-name="T291"><text:s/></text:span><text:span text:style-name="T292">Отель Астрахань</text:span><text:span text:style-name="T293"><text:s/></text:span><text:span text:style-name="T294">3</text:span><text:span text:style-name="T295">*/</text:span><text:span text:style-name="T296">Волга-Волга гости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<text:span text:style-name="T300">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6">
            <text:p text:style-name="P303"><text:span text:style-name="T304">2-х разовое по программе (завтраки по системе шведский стол, обеды*)</text:span></text:p>
            <text:p text:style-name="P305"><text:span text:style-name="T306">*кроме свободного дня, если не приобретена экскурсия в центр казахской культу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text:span text:style-name="T310">Стоимость</text:span><text:span text:style-name="T311"><text:s/>тура<text:s/></text:span><text:span text:style-name="T312">на 1 человека при 2-х местном размещ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2">
            <text:p text:style-name="P315"><text:span text:style-name="T316">Гостиница Волга-Волга</text:span></text:p>
          </table:table-cell>
          <table:covered-table-cell/>
          <table:table-cell table:style-name="TableCell317" table:number-columns-spanned="2">
            <text:p text:style-name="P318"><text:span text:style-name="T319">COSMOS Астрахань Отель 4*</text:span></text:p>
          </table:table-cell>
          <table:covered-table-cell/>
          <table:table-cell table:style-name="TableCell320" table:number-columns-spanned="2">
            <text:p text:style-name="P321"><text:span text:style-name="T322">AZIMUT<text:s/></text:span><text:span text:style-name="T323">Отель Астрахань</text:span><text:span text:style-name="T324"><text:s/></text:span><text:span text:style-name="T325">3</text:span><text:span text:style-name="T326">*</text:span></text:p>
          </table:table-cell>
          <table:covered-table-cell/>
        </table:table-row>
        <table:table-row table:style-name="TableRow327">
          <table:table-cell table:style-name="TableCell328">
            <text:p text:style-name="P329"><text:span text:style-name="T330">1-</text:span><text:span text:style-name="T331">м</text:span></text:p>
          </table:table-cell>
          <table:table-cell table:style-name="TableCell332">
            <text:p text:style-name="P333"><text:span text:style-name="T334">2-</text:span><text:span text:style-name="T335">м</text:span></text:p>
          </table:table-cell>
          <table:table-cell table:style-name="TableCell336">
            <text:p text:style-name="P337"><text:span text:style-name="T338">1-</text:span><text:span text:style-name="T339">м</text:span></text:p>
          </table:table-cell>
          <table:table-cell table:style-name="TableCell340">
            <text:p text:style-name="P341"><text:span text:style-name="T342">2-</text:span><text:span text:style-name="T343">м</text:span></text:p>
          </table:table-cell>
          <table:table-cell table:style-name="TableCell344">
            <text:p text:style-name="P345"><text:span text:style-name="T346">1-</text:span><text:span text:style-name="T347">м</text:span></text:p>
          </table:table-cell>
          <table:table-cell table:style-name="TableCell348">
            <text:p text:style-name="P349"><text:span text:style-name="T350">2-</text:span><text:span text:style-name="T351">м</text:span></text:p>
          </table:table-cell>
        </table:table-row>
        <table:table-row table:style-name="TableRow352">
          <table:table-cell table:style-name="TableCell353">
            <text:p text:style-name="P354">43400</text:p>
          </table:table-cell>
          <table:table-cell table:style-name="TableCell355">
            <text:p text:style-name="P356">36500</text:p>
          </table:table-cell>
          <table:table-cell table:style-name="TableCell357">
            <text:p text:style-name="P358">49700</text:p>
          </table:table-cell>
          <table:table-cell table:style-name="TableCell359">
            <text:p text:style-name="P360">42800</text:p>
          </table:table-cell>
          <table:table-cell table:style-name="TableCell361">
            <text:p text:style-name="P362">60900</text:p>
          </table:table-cell>
          <table:table-cell table:style-name="TableCell363">
            <text:p text:style-name="P364">48400</text:p>
          </table:table-cell>
        </table:table-row>
        <table:table-row table:style-name="TableRow365">
          <table:table-cell table:style-name="TableCell366" table:number-columns-spanned="6">
            <text:p text:style-name="P367"><text:span text:style-name="T368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pan text:style-name="T372">проживание</text:span><text:span text:style-name="T373"><text:s/>(5 ночей)</text:span><text:span text:style-name="T374">, питание по программе, трансфер по городу и области</text:span><text:span text:style-name="T375"><text:s/>на комфортабельном микроавтобусе</text:span><text:span text:style-name="T376">/</text:span><text:span text:style-name="T377">туристическом автобусе</text:span><text:span text:style-name="T378">, входные билеты на экскурсионные объекты, <text:s/>экскурсионное обслуживание</text:span><text:span text:style-name="T379"><text:s/>и</text:span><text:span text:style-name="T380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6">
            <text:p text:style-name="P383"><text:span text:style-name="T384">Дополнительная информац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list text:style-name="LFO1" text:continue-numbering="true">
              <text:list-item>
                <text:p text:style-name="P387"><text:span text:style-name="T388">Местное время +1 час к<text:s/></text:span><text:span text:style-name="T389">МСК. Время в программе указано местное.</text:span></text:p>
              </text:list-item>
              <text:list-item>
                <text:p text:style-name="P390"><text:span text:style-name="T391">Отель COSMOS Астрахань Отель 4* расположен в 300 метрах от<text:s/></text:span><text:span text:style-name="T392">жд/</text:span><text:span text:style-name="T393">вокзала. Если туристы планируют прибытие и отправление поездом, рекомендуем эту гостиницу для проживания.</text:span></text:p>
              </text:list-item>
              <text:list-item>
                <text:p text:style-name="P394"><text:span text:style-name="T395">Самостоятельный трансфер на жд</text:span><text:span text:style-name="T396">/</text:span><text:span text:style-name="T397">вокзал для турист</text:span><text:span text:style-name="T398">ов, проживающих в отеле COSMOS Астрахань Отель 4*</text:span></text:p>
              </text:list-item>
              <text:list-item>
                <text:p text:style-name="P399"><text:span text:style-name="T400">Р</text:span><text:span text:style-name="T401">анее заселение в<text:s/></text:span><text:span text:style-name="T402">отели после 7.00</text:span></text:p>
              </text:list-item>
              <text:list-item>
                <text:p text:style-name="P403"><text:span text:style-name="T404">Д</text:span><text:span text:style-name="T405">ополнительно<text:s/></text:span><text:span text:style-name="T406">в первый день тура<text:s/></text:span><text:span text:style-name="T407">можно заказать завтрак</text:span><text:span text:style-name="T408"><text:s/>в отелях по системе шведский стол</text:span><text:span text:style-name="T409">.</text:span></text:p>
              </text:list-item>
              <text:list-item>
                <text:p text:style-name="P410"><text:span text:style-name="T411">Для т</text:span><text:span text:style-name="T412">урист</text:span><text:span text:style-name="T413">ов</text:span><text:span text:style-name="T414">, прибывающи</text:span><text:span text:style-name="T415">х</text:span><text:span text:style-name="T416"><text:s/>в Астрахань<text:s/></text:span><text:span text:style-name="T417">раньше или отбывающих позже дат тура, предусмотрена<text:s/></text:span><text:span text:style-name="T418"><text:s/></text:span><text:span text:style-name="T419">услуга бронирования</text:span><text:span text:style-name="T420"><text:s/>дополнительны</text:span><text:span text:style-name="T421">х</text:span><text:span text:style-name="T422"><text:s/>сут</text:span><text:span text:style-name="T423">ок</text:span><text:span text:style-name="T424"><text:s/>проживания</text:span><text:span text:style-name="T425">.</text:span></text:p>
              </text:list-item>
              <text:list-item>
                <text:p text:style-name="P426"><text:span text:style-name="T427">Расчетный час в отелях: заселение - после 14.00, освобождение номеров - до 12.00.</text:span></text:p>
              </text:list-item>
              <text:list-item>
                <text:p text:style-name="P428"><text:span text:style-name="T429">На каждую экскурсию необходимо брать с собой головной у</text:span><text:span text:style-name="T430">бор и питьевую воду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/>
            <table:table table:style-name="Table434">
              <table:table-columns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<text:span text:style-name="T442">Дополнительные услуги</text:span></text:p>
                </table:table-cell>
                <table:table-cell table:style-name="TableCell443">
                  <text:p text:style-name="P444"><text:span text:style-name="T445">Волга-Волга Гостиница</text:span></text:p>
                </table:table-cell>
                <table:table-cell table:style-name="TableCell446">
                  <text:p text:style-name="P447"><text:span text:style-name="T448">COSMOS Астрахань Отель 4*</text:span></text:p>
                </table:table-cell>
                <table:table-cell table:style-name="TableCell449">
                  <text:p text:style-name="P450"><text:span text:style-name="T451">AZIMUT<text:s/></text:span><text:span text:style-name="T452">Отель Астрахань 3*</text:span>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Доплата за<text:s/></text:span><text:span text:style-name="T457">раннее</text:span><text:span text:style-name="T458"><text:s/>заселение</text:span><text:span text:style-name="T459"><text:s/>при 2-м размещении</text:span></text:p>
                </table:table-cell>
                <table:table-cell table:style-name="TableCell460">
                  <text:p text:style-name="P461"><text:span text:style-name="T462">750</text:span></text:p>
                </table:table-cell>
                <table:table-cell table:style-name="TableCell463">
                  <text:p text:style-name="P464"><text:span text:style-name="T465">1315</text:span></text:p>
                </table:table-cell>
                <table:table-cell table:style-name="TableCell466">
                  <text:p text:style-name="P467"><text:span text:style-name="T468">1875</text:span></text:p>
                </table:table-cell>
              </table:table-row>
              <table:table-row table:style-name="TableRow469">
                <table:table-cell table:style-name="TableCell470">
                  <text:p text:style-name="P471"><text:span text:style-name="T472">Доплата за<text:s/></text:span><text:span text:style-name="T473">раннее</text:span><text:span text:style-name="T474"><text:s/>заселение</text:span><text:span text:style-name="T475"><text:s/>при 1-м размещении</text:span></text:p>
                </table:table-cell>
                <table:table-cell table:style-name="TableCell476">
                  <text:p text:style-name="P477"><text:span text:style-name="T478">1375</text:span></text:p>
                </table:table-cell>
                <table:table-cell table:style-name="TableCell479">
                  <text:p text:style-name="P480"><text:span text:style-name="T481">2000</text:span></text:p>
                </table:table-cell>
                <table:table-cell table:style-name="TableCell482">
                  <text:p text:style-name="P483"><text:span text:style-name="T484">3125</text:span></text:p>
                </table:table-cell>
              </table:table-row>
              <table:table-row table:style-name="TableRow485">
                <table:table-cell table:style-name="TableCell486">
                  <text:p text:style-name="P487"><text:span text:style-name="T488">Доплата за сутки проживания при 2-м размещении</text:span></text:p>
                </table:table-cell>
                <table:table-cell table:style-name="TableCell489">
                  <text:p text:style-name="P490"><text:span text:style-name="T491">1375</text:span></text:p>
                </table:table-cell>
                <table:table-cell table:style-name="TableCell492">
                  <text:p text:style-name="P493"><text:span text:style-name="T494">2625</text:span></text:p>
                </table:table-cell>
                <table:table-cell table:style-name="TableCell495">
                  <text:p text:style-name="P496"><text:span text:style-name="T497">3750</text:span>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Доплата за сутки проживания при 1-м размещении</text:span></text:p>
                </table:table-cell>
                <table:table-cell table:style-name="TableCell502">
                  <text:p text:style-name="P503"><text:span text:style-name="T504">2750</text:span></text:p>
                </table:table-cell>
                <table:table-cell table:style-name="TableCell505">
                  <text:p text:style-name="P506"><text:span text:style-name="T507">4000</text:span></text:p>
                </table:table-cell>
                <table:table-cell table:style-name="TableCell508">
                  <text:p text:style-name="P509"><text:span text:style-name="T510">6520</text:span></text:p>
                </table:table-cell>
              </table:table-row>
            </table:table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/>
      <text:p text:style-name="P513"/>
      <text:p text:style-name="P514"><text:span text:style-name="T515">Фирма оставляет за собой право на изменение программы тура, корректировку времени и места отправления, замену трансф</text:span><text:span text:style-name="T516">ера и изменение порядка посещения экскурсионных объектов. Время сбора и отправления местное!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4-02-08T11:47:00Z</dc:date>
    <meta:print-date>2018-12-10T14:16:00Z</meta:print-date>
    <meta:template xlink:href="Normal" xlink:type="simple"/>
    <meta:editing-cycles>416</meta:editing-cycles>
    <meta:editing-duration>PT90180S</meta:editing-duration>
    <meta:user-defined meta:name="Info 1"/>
    <meta:user-defined meta:name="Info 2"/>
    <meta:user-defined meta:name="Info 3"/>
    <meta:user-defined meta:name="Info 4"/>
    <meta:document-statistic meta:page-count="4" meta:paragraph-count="26" meta:word-count="1953" meta:character-count="13065" meta:row-count="92" meta:non-whitespace-character-count="11138"/>
  </office:meta>
</office:document-meta>
</file>