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style:line-height-at-least="0.0694in"/>
    </style:style>
    <style:style style:name="T2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P3" style:parent-style-name="Standard" style:family="paragraph">
      <style:paragraph-properties fo:text-align="end" style:line-height-at-least="0.0694in"/>
    </style:style>
    <style:style style:name="T4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P5" style:parent-style-name="Standard" style:family="paragraph">
      <style:paragraph-properties fo:text-align="end" style:line-height-at-least="0.0694in"/>
    </style:style>
    <style:style style:name="P6" style:parent-style-name="Standard" style:family="paragraph">
      <style:paragraph-properties fo:text-align="end" style:line-height-at-least="0.0694in"/>
    </style:style>
    <style:style style:name="T7" style:parent-style-name="Internetlink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 style:text-underline-type="none" fo:language="ru" fo:country="RU"/>
    </style:style>
    <style:style style:name="P8" style:parent-style-name="Standard" style:family="paragraph">
      <style:paragraph-properties fo:text-align="end" style:line-height-at-least="0.0694in"/>
    </style:style>
    <style:style style:name="T9" style:parent-style-name="Internetlink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 style:text-underline-type="none" fo:language="ru" fo:country="RU"/>
    </style:style>
    <style:style style:name="P10" style:parent-style-name="Standard" style:family="paragraph">
      <style:paragraph-properties fo:text-align="end" style:line-height-at-least="0.0694in"/>
    </style:style>
    <style:style style:name="T11" style:parent-style-name="Internetlink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 style:text-underline-type="none" fo:language="ru" fo:country="RU"/>
    </style:style>
    <style:style style:name="P12" style:parent-style-name="Standard" style:family="paragraph">
      <style:paragraph-properties fo:text-align="end" style:line-height-at-least="0.0694in"/>
    </style:style>
    <style:style style:name="P13" style:parent-style-name="Standard" style:family="paragraph">
      <style:paragraph-properties fo:text-align="end" style:line-height-at-least="0.0694in"/>
    </style:style>
    <style:style style:name="T14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T15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T16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P17" style:parent-style-name="Standard" style:family="paragraph">
      <style:paragraph-properties fo:text-align="center" style:line-height-at-least="0.0694in"/>
    </style:style>
    <style:style style:name="T18" style:parent-style-name="StrongEmphasis" style:family="text">
      <style:text-properties style:font-name="Segoe UI" style:font-name-complex="Calibri" fo:font-weight="normal" style:font-weight-asian="normal" style:font-weight-complex="normal" fo:font-style="italic" style:font-style-asian="italic" style:font-style-complex="italic" fo:color="#000000" fo:font-size="9pt" style:font-size-asian="9pt" style:font-size-complex="9pt" fo:language="ru" fo:country="RU"/>
    </style:style>
    <style:style style:name="T19" style:parent-style-name="StrongEmphasis" style:family="text">
      <style:text-properties style:font-name="Segoe UI" style:font-name-complex="Calibri" fo:font-weight="normal" style:font-weight-asian="normal" style:font-weight-complex="normal" fo:font-style="italic" style:font-style-asian="italic" style:font-style-complex="italic" fo:color="#000000" fo:font-size="9pt" style:font-size-asian="9pt" style:font-size-complex="9pt" fo:language="ru" fo:country="RU"/>
    </style:style>
    <style:style style:name="T20" style:parent-style-name="StrongEmphasis" style:family="text">
      <style:text-properties style:font-name="Segoe UI" style:font-name-complex="Calibri" fo:font-weight="normal" style:font-weight-asian="normal" style:font-weight-complex="normal" fo:font-style="italic" style:font-style-asian="italic" style:font-style-complex="italic" fo:color="#000000" fo:font-size="9pt" style:font-size-asian="9pt" style:font-size-complex="9pt" fo:language="ru" fo:country="RU"/>
    </style:style>
    <style:style style:name="P21" style:parent-style-name="Standard" style:family="paragraph">
      <style:paragraph-properties fo:text-align="center" style:line-height-at-least="0.0694in"/>
    </style:style>
    <style:style style:name="P22" style:parent-style-name="Standard" style:family="paragraph">
      <style:paragraph-properties fo:text-align="center" style:line-height-at-least="0.0694in"/>
    </style:style>
    <style:style style:name="T23" style:parent-style-name="Основнойшрифтабзаца" style:family="text">
      <style:text-properties style:font-name="Calibri" style:font-name-complex="Calibri" fo:font-weight="bold" style:font-weight-asian="bold" style:font-weight-complex="bold" fo:color="#3333FF" fo:font-size="10pt" style:font-size-asian="10pt" style:font-size-complex="10pt"/>
    </style:style>
    <style:style style:name="TableColumn25" style:family="table-column">
      <style:table-column-properties style:column-width="1.1111in" style:use-optimal-column-width="false"/>
    </style:style>
    <style:style style:name="TableColumn26" style:family="table-column">
      <style:table-column-properties style:column-width="1.1284in" style:use-optimal-column-width="false"/>
    </style:style>
    <style:style style:name="TableColumn27" style:family="table-column">
      <style:table-column-properties style:column-width="1.1201in" style:use-optimal-column-width="false"/>
    </style:style>
    <style:style style:name="TableColumn28" style:family="table-column">
      <style:table-column-properties style:column-width="1.1194in" style:use-optimal-column-width="false"/>
    </style:style>
    <style:style style:name="TableColumn29" style:family="table-column">
      <style:table-column-properties style:column-width="1.1111in" style:use-optimal-column-width="false"/>
    </style:style>
    <style:style style:name="TableColumn30" style:family="table-column">
      <style:table-column-properties style:column-width="1.1201in" style:use-optimal-column-width="false"/>
    </style:style>
    <style:style style:name="Table24" style:family="table">
      <style:table-properties style:width="6.7104in" fo:margin-left="-0.0062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style:line-height-at-least="0.0694in"/>
    </style:style>
    <style:style style:name="T34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P35" style:parent-style-name="Standard" style:family="paragraph">
      <style:paragraph-properties style:line-height-at-least="0.0694in"/>
    </style:style>
    <style:style style:name="T36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T37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38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39" style:parent-style-name="Standard" style:family="paragraph">
      <style:paragraph-properties style:line-height-at-least="0.0694in"/>
    </style:style>
    <style:style style:name="T40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41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P42" style:parent-style-name="Standard" style:family="paragraph">
      <style:paragraph-properties style:line-height-at-least="0.0694in"/>
    </style:style>
    <style:style style:name="T43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style:line-height-at-least="0.0694in"/>
    </style:style>
    <style:style style:name="T4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48" style:parent-style-name="Standard" style:family="paragraph">
      <style:paragraph-properties style:line-height-at-least="0.0694in"/>
    </style:style>
    <style:style style:name="T49" style:parent-style-name="StrongEmphasis" style:family="text">
      <style:text-properties style:font-name="Calibri" style:font-name-complex="Calibri" fo:color="#FF3333" fo:font-size="10pt" style:font-size-asian="10pt" style:font-size-complex="10pt" fo:language="ru" fo:country="RU"/>
    </style:style>
    <style:style style:name="T5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1" style:parent-style-name="StrongEmphasis" style:family="text">
      <style:text-properties style:font-name="Calibri" style:font-name-complex="Calibri" fo:color="#FF3333" fo:font-size="10pt" style:font-size-asian="10pt" style:font-size-complex="10pt" fo:language="ru" fo:country="RU"/>
    </style:style>
    <style:style style:name="T52" style:parent-style-name="StrongEmphasis" style:family="text">
      <style:text-properties style:font-name="Calibri" style:font-name-complex="Calibri" fo:color="#FF3333" fo:font-size="10pt" style:font-size-asian="10pt" style:font-size-complex="10pt" fo:language="ru" fo:country="RU"/>
    </style:style>
    <style:style style:name="T5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55" style:parent-style-name="Standard" style:family="paragraph">
      <style:paragraph-properties style:line-height-at-least="0.0694in"/>
    </style:style>
    <style:style style:name="T5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style:line-height-at-least="0.0694in"/>
    </style:style>
    <style:style style:name="T73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P74" style:parent-style-name="Standard" style:family="paragraph">
      <style:paragraph-properties style:line-height-at-least="0.0694in"/>
    </style:style>
    <style:style style:name="T75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76" style:parent-style-name="Standard" style:family="paragraph">
      <style:paragraph-properties style:line-height-at-least="0.0694in"/>
    </style:style>
    <style:style style:name="T77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78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P79" style:parent-style-name="Standard" style:family="paragraph">
      <style:paragraph-properties style:line-height-at-least="0.0694in"/>
    </style:style>
    <style:style style:name="T80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extbody" style:family="paragraph">
      <style:paragraph-properties style:line-height-at-least="0.0694in"/>
    </style:style>
    <style:style style:name="T8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8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8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8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8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8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style:line-height-at-least="0.0694in"/>
    </style:style>
    <style:style style:name="T123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124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P125" style:parent-style-name="Standard" style:family="paragraph">
      <style:paragraph-properties style:line-height-at-least="0.0694in"/>
    </style:style>
    <style:style style:name="T126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127" style:parent-style-name="Standard" style:family="paragraph">
      <style:paragraph-properties style:line-height-at-least="0.0694in"/>
    </style:style>
    <style:style style:name="T128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129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P130" style:parent-style-name="Standard" style:family="paragraph">
      <style:paragraph-properties style:line-height-at-least="0.0694in"/>
    </style:style>
    <style:style style:name="T131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style:line-height-at-least="0.0694in"/>
    </style:style>
    <style:style style:name="T13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5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5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5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5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5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5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5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5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5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5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style:line-height-at-least="0.0694in"/>
    </style:style>
    <style:style style:name="T168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P169" style:parent-style-name="Standard" style:family="paragraph">
      <style:paragraph-properties style:line-height-at-least="0.0694in"/>
    </style:style>
    <style:style style:name="T170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171" style:parent-style-name="Standard" style:family="paragraph">
      <style:paragraph-properties style:line-height-at-least="0.0694in"/>
    </style:style>
    <style:style style:name="T172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173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P174" style:parent-style-name="Standard" style:family="paragraph">
      <style:paragraph-properties style:line-height-at-least="0.0694in"/>
    </style:style>
    <style:style style:name="T175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extbody" style:family="paragraph">
      <style:paragraph-properties style:line-height-at-least="0.0694in"/>
    </style:style>
    <style:style style:name="T17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8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8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8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8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8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8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8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8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8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8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9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9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9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9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9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9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9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9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9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199" style:parent-style-name="Textbody" style:family="paragraph">
      <style:paragraph-properties style:line-height-at-least="0.0694in"/>
    </style:style>
    <style:style style:name="T20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0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0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0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0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Standard" style:family="paragraph">
      <style:paragraph-properties style:line-height-at-least="0.0694in"/>
    </style:style>
    <style:style style:name="T208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T209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210" style:family="table-row">
      <style:table-row-properties style:min-row-height="0.2555in"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Standard" style:family="paragraph">
      <style:paragraph-properties style:line-height-at-least="0.0694in"/>
    </style:style>
    <style:style style:name="T21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Standard" style:family="paragraph">
      <style:paragraph-properties style:line-height-at-least="0.0694in"/>
    </style:style>
    <style:style style:name="T21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Standard" style:family="paragraph">
      <style:paragraph-properties style:line-height-at-least="0.0694in"/>
    </style:style>
    <style:style style:name="T21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en" fo:country="US"/>
    </style:style>
    <style:style style:name="T22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2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2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2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Standard" style:family="paragraph">
      <style:paragraph-properties style:line-height-at-least="0.0694in"/>
    </style:style>
    <style:style style:name="T227" style:parent-style-name="Основнойшрифтабзаца" style:family="text">
      <style:text-properties style:font-name="Calibri" fo:font-size="10pt" style:font-size-asian="10pt" style:font-size-complex="10pt"/>
    </style:style>
    <style:style style:name="T228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Standard" style:family="paragraph">
      <style:paragraph-properties style:line-height-at-least="0.0694in"/>
    </style:style>
    <style:style style:name="T231" style:parent-style-name="Основнойшрифтабзаца" style:family="text">
      <style:text-properties style:font-name="Calibri" fo:font-size="10pt" style:font-size-asian="10pt" style:font-size-complex="10pt"/>
    </style:style>
    <style:style style:name="T232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Standard" style:family="paragraph">
      <style:paragraph-properties style:line-height-at-least="0.0694in"/>
    </style:style>
    <style:style style:name="T235" style:parent-style-name="Основнойшрифтабзаца" style:family="text">
      <style:text-properties style:font-name="Calibri" fo:font-size="10pt" style:font-size-asian="10pt" style:font-size-complex="10pt"/>
    </style:style>
    <style:style style:name="T236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Standard" style:family="paragraph">
      <style:paragraph-properties style:line-height-at-least="0.0694in"/>
    </style:style>
    <style:style style:name="T239" style:parent-style-name="Основнойшрифтабзаца" style:family="text">
      <style:text-properties style:font-name="Calibri" fo:font-size="10pt" style:font-size-asian="10pt" style:font-size-complex="10pt"/>
    </style:style>
    <style:style style:name="T240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Standard" style:family="paragraph">
      <style:paragraph-properties style:line-height-at-least="0.0694in"/>
    </style:style>
    <style:style style:name="T243" style:parent-style-name="Основнойшрифтабзаца" style:family="text">
      <style:text-properties style:font-name="Calibri" fo:font-size="10pt" style:font-size-asian="10pt" style:font-size-complex="10pt"/>
    </style:style>
    <style:style style:name="T244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Standard" style:family="paragraph">
      <style:paragraph-properties style:line-height-at-least="0.0694in"/>
    </style:style>
    <style:style style:name="T247" style:parent-style-name="Основнойшрифтабзаца" style:family="text">
      <style:text-properties style:font-name="Calibri" fo:font-size="10pt" style:font-size-asian="10pt" style:font-size-complex="10pt"/>
    </style:style>
    <style:style style:name="T248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en" fo:country="US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ru" fo:country="RU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ru" fo:country="RU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ru" fo:country="RU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ru" fo:country="RU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ru" fo:country="RU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Standard" style:family="paragraph">
      <style:paragraph-properties style:line-height-at-least="0.0694in"/>
    </style:style>
    <style:style style:name="T265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TableRow266" style:family="table-row">
      <style:table-row-properties style:min-row-height="0.5291in"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Standard" style:family="paragraph">
      <style:paragraph-properties style:line-height-at-least="0.0694in"/>
    </style:style>
    <style:style style:name="T26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7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7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7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7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7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7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7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7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P278" style:parent-style-name="Standard" style:family="paragraph">
      <style:paragraph-properties fo:text-align="center"/>
    </style:style>
    <style:style style:name="P279" style:parent-style-name="Standard" style:family="paragraph">
      <style:paragraph-properties fo:text-align="center"/>
    </style:style>
    <style:style style:name="TableColumn281" style:family="table-column">
      <style:table-column-properties style:column-width="1.6659in" style:use-optimal-column-width="false"/>
    </style:style>
    <style:style style:name="TableColumn282" style:family="table-column">
      <style:table-column-properties style:column-width="0.825in" style:use-optimal-column-width="false"/>
    </style:style>
    <style:style style:name="TableColumn283" style:family="table-column">
      <style:table-column-properties style:column-width="0.6854in" style:use-optimal-column-width="false"/>
    </style:style>
    <style:style style:name="TableColumn284" style:family="table-column">
      <style:table-column-properties style:column-width="0.9027in" style:use-optimal-column-width="false"/>
    </style:style>
    <style:style style:name="TableColumn285" style:family="table-column">
      <style:table-column-properties style:column-width="0.8597in" style:use-optimal-column-width="false"/>
    </style:style>
    <style:style style:name="TableColumn286" style:family="table-column">
      <style:table-column-properties style:column-width="0.8159in" style:use-optimal-column-width="false"/>
    </style:style>
    <style:style style:name="TableColumn287" style:family="table-column">
      <style:table-column-properties style:column-width="0.9381in" style:use-optimal-column-width="false"/>
    </style:style>
    <style:style style:name="Table280" style:family="table">
      <style:table-properties style:width="6.693in" fo:margin-left="0.0027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0" style:parent-style-name="Standard" style:family="paragraph">
      <style:paragraph-properties style:line-height-at-least="0.0694in"/>
    </style:style>
    <style:style style:name="T291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292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293" style:parent-style-name="StrongEmphasis" style:family="text">
      <style:text-properties style:font-name="Calibri" style:font-name-complex="Calibri" fo:color="#FF3333" fo:font-size="10pt" style:font-size-asian="10pt" style:font-size-complex="10pt" fo:language="ru" fo:country="RU"/>
    </style:style>
    <style:style style:name="T294" style:parent-style-name="StrongEmphasis" style:family="text">
      <style:text-properties style:font-name="Calibri" style:font-name-complex="Calibri" fo:color="#FF3333" fo:font-size="10pt" style:font-size-asian="10pt" style:font-size-complex="10pt" fo:language="ru" fo:country="RU"/>
    </style:style>
    <style:style style:name="T295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296" style:parent-style-name="StrongEmphasis" style:family="text">
      <style:text-properties style:font-name="Calibri" style:font-name-complex="Calibri" fo:color="#FF3333" fo:font-size="10pt" style:font-size-asian="10pt" style:font-size-complex="10pt" fo:language="ru" fo:country="RU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Standard" style:family="paragraph">
      <style:paragraph-properties style:line-height-at-least="0.0694in"/>
    </style:style>
    <style:style style:name="T30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Standard" style:family="paragraph">
      <style:paragraph-properties fo:text-align="center" style:line-height-at-least="0.0694in"/>
    </style:style>
    <style:style style:name="T303" style:parent-style-name="StrongEmphasis" style:family="text">
      <style:text-properties style:font-name="Calibri" style:font-name-complex="Calibri" fo:color="#3333FF" fo:language="ru" fo:country="RU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Standard" style:family="paragraph">
      <style:paragraph-properties fo:text-align="center" style:line-height-at-least="0.0694in"/>
    </style:style>
    <style:style style:name="T306" style:parent-style-name="StrongEmphasis" style:family="text">
      <style:text-properties style:font-name="Calibri" style:font-name-complex="Calibri" fo:color="#3333FF" fo:language="ru" fo:country="RU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Standard" style:family="paragraph">
      <style:paragraph-properties fo:text-align="center" style:line-height-at-least="0.0694in"/>
    </style:style>
    <style:style style:name="T309" style:parent-style-name="StrongEmphasis" style:family="text">
      <style:text-properties style:font-name="Calibri" style:font-name-complex="Calibri" fo:color="#3333FF" fo:language="ru" fo:country="RU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Standard" style:family="paragraph">
      <style:paragraph-properties style:line-height-at-least="0.0694in"/>
    </style:style>
    <style:style style:name="T31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Standard" style:family="paragraph">
      <style:paragraph-properties fo:text-align="center" style:line-height-at-least="0.0694in"/>
    </style:style>
    <style:style style:name="T31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1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Standard" style:family="paragraph">
      <style:paragraph-properties fo:text-align="center" style:line-height-at-least="0.0694in"/>
    </style:style>
    <style:style style:name="T32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2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Standard" style:family="paragraph">
      <style:paragraph-properties fo:text-align="center" style:line-height-at-least="0.0694in"/>
    </style:style>
    <style:style style:name="T32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2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Standard" style:family="paragraph">
      <style:paragraph-properties fo:text-align="center" style:line-height-at-least="0.0694in"/>
    </style:style>
    <style:style style:name="T32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2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Standard" style:family="paragraph">
      <style:paragraph-properties fo:text-align="center" style:line-height-at-least="0.0694in"/>
    </style:style>
    <style:style style:name="T33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3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Standard" style:family="paragraph">
      <style:paragraph-properties fo:text-align="center" style:line-height-at-least="0.0694in"/>
    </style:style>
    <style:style style:name="T33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3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Standard" style:family="paragraph">
      <style:paragraph-properties style:line-height-at-least="0.0694in"/>
    </style:style>
    <style:style style:name="T34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Standard" style:family="paragraph">
      <style:paragraph-properties fo:text-align="center" style:line-height-at-least="0.0694in"/>
    </style:style>
    <style:style style:name="T34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Standard" style:family="paragraph">
      <style:paragraph-properties fo:text-align="center" style:line-height-at-least="0.0694in"/>
    </style:style>
    <style:style style:name="T34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Standard" style:family="paragraph">
      <style:paragraph-properties fo:text-align="center" style:line-height-at-least="0.0694in"/>
    </style:style>
    <style:style style:name="T35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Standard" style:family="paragraph">
      <style:paragraph-properties fo:text-align="center" style:line-height-at-least="0.0694in"/>
    </style:style>
    <style:style style:name="T35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Standard" style:family="paragraph">
      <style:paragraph-properties fo:text-align="center" style:line-height-at-least="0.0694in"/>
    </style:style>
    <style:style style:name="T35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8" style:parent-style-name="Standard" style:family="paragraph">
      <style:paragraph-properties fo:text-align="center" style:line-height-at-least="0.0694in"/>
    </style:style>
    <style:style style:name="T35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Standard" style:family="paragraph">
      <style:paragraph-properties style:line-height-at-least="0.0694in"/>
    </style:style>
    <style:style style:name="T36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Standard" style:family="paragraph">
      <style:paragraph-properties fo:text-align="center" style:line-height-at-least="0.0694in"/>
    </style:style>
    <style:style style:name="T36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Standard" style:family="paragraph">
      <style:paragraph-properties fo:text-align="center" style:line-height-at-least="0.0694in"/>
    </style:style>
    <style:style style:name="T36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Standard" style:family="paragraph">
      <style:paragraph-properties fo:text-align="center" style:line-height-at-least="0.0694in"/>
    </style:style>
    <style:style style:name="T37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Standard" style:family="paragraph">
      <style:paragraph-properties fo:text-align="center" style:line-height-at-least="0.0694in"/>
    </style:style>
    <style:style style:name="T37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Standard" style:family="paragraph">
      <style:paragraph-properties fo:text-align="center" style:line-height-at-least="0.0694in"/>
    </style:style>
    <style:style style:name="T37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Standard" style:family="paragraph">
      <style:paragraph-properties fo:text-align="center" style:line-height-at-least="0.0694in"/>
    </style:style>
    <style:style style:name="T38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Standard" style:family="paragraph">
      <style:paragraph-properties style:line-height-at-least="0.0694in"/>
    </style:style>
    <style:style style:name="T385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386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Column388" style:family="table-column">
      <style:table-column-properties style:column-width="6.7013in" style:use-optimal-column-width="false"/>
    </style:style>
    <style:style style:name="Table387" style:family="table">
      <style:table-properties style:width="6.7013in" fo:margin-left="0.0027in" table:align="lef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1" style:parent-style-name="Standard" style:family="paragraph">
      <style:paragraph-properties style:line-height-at-least="0.0694in"/>
    </style:style>
    <style:style style:name="T392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Standard" style:list-style-name="LFO1" style:family="paragraph">
      <style:paragraph-properties style:line-height-at-least="0.0694in"/>
    </style:style>
    <style:style style:name="T39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397" style:parent-style-name="Standard" style:list-style-name="LFO1" style:family="paragraph">
      <style:paragraph-properties style:line-height-at-least="0.0694in"/>
    </style:style>
    <style:style style:name="T39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9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0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0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402" style:parent-style-name="Standard" style:list-style-name="LFO1" style:family="paragraph">
      <style:paragraph-properties style:line-height-at-least="0.0694in"/>
    </style:style>
    <style:style style:name="T40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0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0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406" style:parent-style-name="Standard" style:list-style-name="LFO1" style:family="paragraph">
      <style:paragraph-properties style:line-height-at-least="0.0694in"/>
    </style:style>
    <style:style style:name="T40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0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0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410" style:parent-style-name="Standard" style:list-style-name="LFO1" style:family="paragraph">
      <style:paragraph-properties style:line-height-at-least="0.0694in"/>
    </style:style>
    <style:style style:name="T41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1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1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1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1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1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1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1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1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2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2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2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2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2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P425" style:parent-style-name="Standard" style:list-style-name="LFO1" style:family="paragraph">
      <style:paragraph-properties style:line-height-at-least="0.0694in"/>
    </style:style>
    <style:style style:name="T42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427" style:parent-style-name="Standard" style:list-style-name="LFO1" style:family="paragraph">
      <style:paragraph-properties style:line-height-at-least="0.0694in"/>
    </style:style>
    <style:style style:name="T42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2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430" style:parent-style-name="Standard" style:list-style-name="LFO1" style:family="paragraph">
      <style:paragraph-properties style:line-height-at-least="0.0694in"/>
    </style:style>
    <style:style style:name="T43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3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en" fo:country="US"/>
    </style:style>
    <style:style style:name="T43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434" style:parent-style-name="Standard" style:family="paragraph">
      <style:paragraph-properties fo:text-align="center" style:line-height-at-least="0.0694in"/>
    </style:style>
    <style:style style:name="P435" style:parent-style-name="Standard" style:family="paragraph">
      <style:paragraph-properties fo:text-align="center" style:line-height-at-least="0.0694in"/>
    </style:style>
    <style:style style:name="P436" style:parent-style-name="Standard" style:family="paragraph">
      <style:paragraph-properties fo:text-align="center" style:line-height-at-least="0.0694in"/>
    </style:style>
    <style:style style:name="P437" style:parent-style-name="TableContents" style:family="paragraph">
      <style:paragraph-properties fo:text-align="center" style:line-height-at-least="0.0694in"/>
    </style:style>
    <style:style style:name="T438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P439" style:parent-style-name="TableContents" style:family="paragraph">
      <style:paragraph-properties fo:text-align="center" style:line-height-at-least="0.0694in"/>
    </style:style>
    <style:style style:name="T440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441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</office:automatic-styles>
  <office:body>
    <office:text text:use-soft-page-breaks="true">
      <text:p text:style-name="P1"><text:a xlink:href="http://dariyatur.ru/nizhnevolzhskiykolorit" office:target-frame-name="_top" xlink:show="replace"><text:span text:style-name="T2">НИЖНЕВОЛЖСКИЙ КОЛОРИТ</text:span></text:a></text:p>
      <text:p text:style-name="P3"><text:span text:style-name="T4">ТУР В АСТРАХАНЬ</text:span></text:p>
      <text:p text:style-name="P5"/>
      <text:p text:style-name="P6"><text:span text:style-name="T7">09.07-12.07.2026</text:span></text:p>
      <text:p text:style-name="P8"><text:span text:style-name="T9">30.07-02.08.2026</text:span></text:p>
      <text:p text:style-name="P10"><text:span text:style-name="T11">27.08-30.08.2026</text:span></text:p>
      <text:p text:style-name="P12"/>
      <text:p text:style-name="P13"><text:span text:style-name="T14">4 ДНЯ</text:span><text:span text:style-name="T15">/3<text:s/></text:span><text:span text:style-name="T16">НОЧИ</text:span></text:p>
      <text:p text:style-name="P17"><text:span text:style-name="T18">Город на Нижней<text:s/></text:span><text:span text:style-name="T19">Волге с удивительной историей и уникальной природой откроет вам свои жаркие летние объятия, окутает южным солнышком и познакомит с древним кремлем XVI века, историей осетрового промысла, поразит многоликостью культур и национальных традиций в столице сосед</text:span><text:span text:style-name="T20">ней Калмыкии Элисте и <text:s/>бесконечно прекрасной природой дельты Волги и цветением каспийской розы — лотоса</text:span></text:p>
      <text:p text:style-name="P21"/>
      <text:p text:style-name="P22"><text:span text:style-name="T23">Программа тура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6">
            <text:p text:style-name="P33"><text:span text:style-name="T34">1 день</text:span></text:p>
            <text:p text:style-name="P35"><text:span text:style-name="T36">Астрахань сквозь века</text:span><text:span text:style-name="T37">. Обзорная экскурсия по городу</text:span><text:span text:style-name="T38">. Выставка Золото кочевников</text:span></text:p>
            <text:p text:style-name="P39"><text:span text:style-name="T40">09.07.2026,<text:s/></text:span><text:span text:style-name="T41">30.07.2026, 27.08.2026</text:span></text:p>
            <text:p text:style-name="P42"><text:span text:style-name="T43">четвер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<text:span text:style-name="T47">Встреча в аэропорту.</text:span></text:p>
            <text:p text:style-name="P48"><text:span text:style-name="T49">Расчетный час</text:span><text:span text:style-name="T50"><text:s/></text:span><text:span text:style-name="T51">-<text:s/></text:span><text:span text:style-name="T52">14.00.</text:span><text:span text:style-name="T53"><text:line-break/></text:span><text:span text:style-name="T54">12.00 - 13.00 - Обед в кафе города.</text:span></text:p>
            <text:p text:style-name="P55"><text:span text:style-name="T56">13.00 - 14.00 - Посещение Астраханского Краеведческого музея, выставка Золото кочевников. Коллекция археологических предметов из драгоценных металлов Астраханского<text:s/></text:span><text:span text:style-name="T57">музея-заповедника начала формироваться во второй половине XX в.<text:s/></text:span><text:span text:style-name="T58"><text:line-break/></text:span><text:span text:style-name="T59">14.00 - 17.00 - Обзорная экскурсия по Астрахани. Вы увидите Площадь Ленина, Лебединое озеро, Триумфальную арку и аллею славы героев земли Астраханской, полюбуетесь величественным памятником и</text:span><text:span text:style-name="T60">мператору Петру I, пройдетесь по Петровской набережной с видом на Волгу и увидите старинные дома на одной из старейших Астраханских улиц. Завершится прогулка в Астраханском кремле.</text:span><text:span text:style-name="T61"><text:line-break/></text:span><text:span text:style-name="T62">Главное украшение города и неизменный объект посещения туристов - уникальны</text:span><text:span text:style-name="T63">й архитектурный ансамбль, памятник военно-инженерного искусства второй половины XVI века - Астраханский кремль. В 1947 году Астраханский кремль был внесен в список архитектурных и исторических памятников республиканского значения и поставлен под охрану гос</text:span><text:span text:style-name="T64">ударства.</text:span><text:span text:style-name="T65"><text:line-break/></text:span><text:span text:style-name="T66">Астраханский рыбный рынок, очень колоритное место, где можно приобрести рыбку на любой вкус и просто ощутить атмосферу портового города, где веками шумели восточные базары, а купечество было одним из главных слоев населения.</text:span><text:span text:style-name="T67"><text:line-break/></text:span><text:span text:style-name="T68">17.00 - Трансфер в от</text:span><text:span text:style-name="T69">ели, заселение, свободное время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<text:span text:style-name="T73">2 день</text:span></text:p>
            <text:p text:style-name="P74"><text:span text:style-name="T75">Каспийская роза. Цветущие лотосовые поля</text:span></text:p>
            <text:p text:style-name="P76"><text:span text:style-name="T77">10.07.2026, 31</text:span><text:span text:style-name="T78">.07.2026, 28.08.2026</text:span></text:p>
            <text:p text:style-name="P79"><text:span text:style-name="T80">пятниц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Завтрак в отеле.</text:span><text:span text:style-name="T85"><text:line-break/></text:span><text:span text:style-name="T86"><text:line-break/></text:span><text:span text:style-name="T87">08.00/11.00* - Выезд на микроавтобусе от сквера имени Гейдара Алиева.</text:span><text:span text:style-name="T88"><text:line-break/></text:span><text:span text:style-name="T89">09.30/12.30 - Прибытие на базу отдыха<text:s/></text:span><text:span text:style-name="T90">FICH-CLUB. Переодевание, инструктаж, приготовление к отплытию.</text:span><text:span text:style-name="T91"><text:line-break/></text:span><text:span text:style-name="T92">10.00/13.00 - Пересадка в лодки. 1,5-2-х часовая экскурсия на лотосовые поля.</text:span><text:span text:style-name="T93"><text:line-break/></text:span><text:span text:style-name="T94">12.00/15.00 - Прибытие на базу отдыха FISH-CLUB, обед: уха из речной рыбы, плов, салат из свежих овощей, хлеб, чай.</text:span><text:span text:style-name="T95"><text:line-break/></text:span><text:span text:style-name="T96">13.30/16.30 - Свободное время, можно искупаться в открытом бассейне, отдохнуть в мягкой зоне.</text:span><text:span text:style-name="T97"><text:line-break/></text:span><text:span text:style-name="T98">14.45/17.45 - Переодевание, подготовка к отъезду.</text:span><text:span text:style-name="T99"><text:line-break/></text:span><text:span text:style-name="T100">15.00/18.00 - Отъезд с базы.</text:span><text:span text:style-name="T101"><text:line-break/></text:span><text:span text:style-name="T102">16.30/19.30 - Прибытие в Астрахань к скверу Гейдара Алиева.</text:span><text:span text:style-name="T103"><text:line-break/></text:span><text:span text:style-name="T104"><text:line-break/></text:span><text:span text:style-name="T105">*Ежедневно есть 2 вые</text:span><text:span text:style-name="T106">зда - 8.00 и 11.00 со смещением времени программы соответственно. Выбирайте удобное вам время</text:span><text:span text:style-name="T107"><text:line-break/></text:span><text:span text:style-name="T108"><text:line-break/></text:span><text:soft-page-break/><text:span text:style-name="T109">**Поездка на лотосовые поля осуществляется без гида, фиксированной рассадки по местам нет. До места отправления — сквера Гейдара Алиева — добираемся самостоятель</text:span><text:span text:style-name="T110">но</text:span><text:span text:style-name="T111"><text:line-break/></text:span><text:span text:style-name="T112"><text:line-break/></text:span><text:span text:style-name="T113">Сквер Гейдара Алиева находится:</text:span><text:span text:style-name="T114"><text:line-break/></text:span><text:span text:style-name="T115">от отеля Азимут: 930 м, 11 минут минут пешком, 6 минут на такси</text:span><text:span text:style-name="T116"><text:line-break/></text:span><text:span text:style-name="T117">от отеля Космос: 4,5 км, 10 минут на такси</text:span><text:span text:style-name="T118"><text:line-break/></text:span><text:span text:style-name="T119">от отеля Янтарь: 3 км, 30 минут пешком, 7 минут на такс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0">
          <table:table-cell table:style-name="TableCell121" table:number-columns-spanned="6">
            <text:p text:style-name="P122"><text:span text:style-name="T123">3<text:s/></text:span><text:span text:style-name="T124">день</text:span></text:p>
            <text:p text:style-name="P125"><text:span text:style-name="T126">Столица Калмыкии. Степная жемчужина Элиста</text:span></text:p>
            <text:p text:style-name="P127"><text:span text:style-name="T128">11.07.2026, 01</text:span><text:span text:style-name="T129">.08.2026, 29.08.2026</text:span></text:p>
            <text:p text:style-name="P130"><text:span text:style-name="T131">суббот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<text:span text:style-name="T135">Завтрак в отеле.</text:span><text:span text:style-name="T136"><text:line-break/></text:span><text:span text:style-name="T137">07.00 - Встреча с гидом, отправление на экскурсию в Калмыкию. Путевая информация от гида.</text:span><text:span text:style-name="T138"><text:line-break/></text:span><text:span text:style-name="T139">Элиста - столица республики Калмыкия, степная жемчужина и буддийский центр. Элисту называют жемчужиной Ка</text:span><text:span text:style-name="T140">лмыкии, которая сверкает среди безжизненных песков и степей. Привлекает она своим неповторимым национальным колоритом: величественными буддийскими храмами, многочисленными памятниками, скульптурами и степными пейзажами. Экскурсия в Элисту - это знакомство<text:s/></text:span><text:span text:style-name="T141">с традициями буддизма и удивительной историей республики Калмыкия.</text:span><text:span text:style-name="T142"><text:line-break/></text:span><text:span text:style-name="T143">10.00 (время мск) – Прибытие в Элисту</text:span><text:span text:style-name="T144"><text:line-break/></text:span><text:span text:style-name="T145">10.00 -11.00 - Мемориал жертвам политических репрессий Исход и возвращение работы Эрнста Неизвестного.</text:span><text:span text:style-name="T146"><text:line-break/></text:span><text:span text:style-name="T147">Ступа просветления. Шахматный городок Сити-Чесс<text:s/></text:span><text:span text:style-name="T148">(сейчас на территории расположен бизнес-центр).</text:span><text:span text:style-name="T149"><text:line-break/></text:span><text:span text:style-name="T150">11.00 - 12.30 - Посещение одного из музеев: Кочевой культуры/музея Уникальная Калмыкия</text:span><text:span text:style-name="T151"><text:line-break/></text:span><text:span text:style-name="T152">12.45 - 13.30 - Обед в кафе национальной кухни.</text:span><text:span text:style-name="T153"><text:line-break/></text:span><text:span text:style-name="T154">14.00 - 15.30 - Посещение нового Центрального Буддийского хурула Калмыкии</text:span><text:span text:style-name="T155"><text:s/>со статуей Будды. Золотая обитель Будды Шакьямуни - возможно, единственный буддийский храм в России, где незримое присутствие Его Святейшества Далай-ламы явственно ощущается повсюду. В хуруле хранится полный набор монашеских одеяний, которые являются его<text:s/></text:span><text:span text:style-name="T156">главной реликвией. В соответствии с тибетской буддийской традицией на верхнем этаже храма расположена резиденция Его Святейшества Далай-ламы. Музей истории буддизма.</text:span><text:span text:style-name="T157"><text:line-break/></text:span><text:span text:style-name="T158">15.30 - 17.00 - Пешеходная экскурсия по центру города – Золотые ворота, осмотр скульптурны</text:span><text:span text:style-name="T159">х композиция, созданных на международном бьеннале скульпторов Великий шелковый путь и Человек и природа глазами Востока. Золотые ворота Алтн Босх - одна из самых знаменитых и узнаваемых достопримечательностей Элисты.</text:span><text:span text:style-name="T160"><text:line-break/></text:span><text:span text:style-name="T161">17.00 - Отправление в Астрахань.</text:span><text:span text:style-name="T162"><text:line-break/></text:span><text:span text:style-name="T163">22.00<text:s/></text:span><text:span text:style-name="T164">(время астраханское) - Прибытие в Астрахань, трансфер к отелям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><text:span text:style-name="T168">4 день</text:span></text:p>
            <text:p text:style-name="P169"><text:span text:style-name="T170">Осетровая ферма Астраханская фишка</text:span></text:p>
            <text:p text:style-name="P171"><text:span text:style-name="T172">12.07.2026, 02</text:span><text:span text:style-name="T173">.08.2026, 30.08.2026</text:span></text:p>
            <text:p text:style-name="P174"><text:span text:style-name="T175">воскресень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><text:span text:style-name="T179">Завтрак в отеле, освобождение номеров</text:span><text:span text:style-name="T180"><text:line-break/></text:span><text:span text:style-name="T181">09.45 - Сбор группы и отправление на экскурсию на осетровую фер</text:span><text:span text:style-name="T182">му.</text:span><text:span text:style-name="T183"><text:line-break/></text:span><text:span text:style-name="T184">11.00 - Прибытие на осетровую ферму.</text:span><text:span text:style-name="T185"><text:line-break/></text:span><text:span text:style-name="T186">11.00 - 12.00 - Экскурсия по осетровой ферме Астраханская фишка. Данная осетровая ферма входит в четверку крупнейших предприятий по выращиванию осетровых рыб в Астраханской области. На территории фермы находится 40<text:s/></text:span><text:span text:style-name="T187">бассейнов для выращивания осетровых от икринки до малька и 180 садков для выращивания рыб в реке, а также собственное маточное стадо осетра, белуги, стерляди и бестера. На осетровой ферме вы узнаете весь процесс воспроизводства и выращивания осетра, стерля</text:span><text:span text:style-name="T188">ди, белуги и бестера. Вам расскажут о процессе получения икры прижизненным способом, а также о тонкостях содержания молоди в бассейнах.</text:span><text:span text:style-name="T189"><text:line-break/></text:span><text:span text:style-name="T190">12.00 - 13.00 - Вкусный рыбный обед в ресторане (уха из стерляди, стейк из осетра с картофелем, овощная нарезка, напиток</text:span><text:span text:style-name="T191">).<text:s/></text:span><text:span text:style-name="T192"><text:line-break/></text:span><text:span text:style-name="T193">13.00 - 14.00 - Свободное время на территории фермы. Есть оборудованная площадка для купания. На территории фермы есть фирменный магазин, в котором можно приобрести продукцию фермы по ценам ниже рыночных (с полным пакетом документов). Любители рыбалки<text:s/></text:span><text:span text:style-name="T194">обязательно должны взять с собой удочки и испытать свои силы в рыбной ловле на живописном берегу реки Кизань.</text:span><text:span text:style-name="T195"><text:line-break/></text:span><text:span text:style-name="T196">14.00 - Отправление в Астрахань.</text:span><text:span text:style-name="T197"><text:line-break/></text:span><text:span text:style-name="T198">15.00 - Прибытие в Астрахань, свободное время.</text:span></text:p>
            <text:p text:style-name="P199"><text:span text:style-name="T200"><text:line-break/></text:span><text:soft-page-break/><text:span text:style-name="T201">По дороге туристов, улетающих самолетом, доставляем в аэропорт.</text:span><text:span text:style-name="T202"><text:line-break/></text:span><text:span text:style-name="T203">Т</text:span><text:span text:style-name="T204">уристы, уезжающие вечерними поездами, могут быть доставлены на ж/д вокзал или к отелю (по желанию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5">
          <table:table-cell table:style-name="TableCell206" table:number-columns-spanned="6">
            <text:p text:style-name="P207"><text:span text:style-name="T208">Стоимость</text:span><text:span text:style-name="T209"><text:s/>тура на 1 челове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<text:span text:style-name="T213">Гостиница Янтарь 3*</text:span></text:p>
          </table:table-cell>
          <table:covered-table-cell/>
          <table:table-cell table:style-name="TableCell214" table:number-columns-spanned="2">
            <text:p text:style-name="P215"><text:span text:style-name="T216">COSMOS Астрахань Отель 4*</text:span></text:p>
          </table:table-cell>
          <table:covered-table-cell/>
          <table:table-cell table:style-name="TableCell217" table:number-columns-spanned="2">
            <text:p text:style-name="P218"><text:span text:style-name="T219">AZIMUT<text:s/></text:span><text:span text:style-name="T220">Отель Астрахань</text:span><text:span text:style-name="T221"><text:s/></text:span><text:span text:style-name="T222">3</text:span><text:span text:style-name="T223">*</text:span></text:p>
          </table:table-cell>
          <table:covered-table-cell/>
        </table:table-row>
        <table:table-row table:style-name="TableRow224">
          <table:table-cell table:style-name="TableCell225">
            <text:p text:style-name="P226"><text:span text:style-name="T227">1-</text:span><text:span text:style-name="T228">м</text:span></text:p>
          </table:table-cell>
          <table:table-cell table:style-name="TableCell229">
            <text:p text:style-name="P230"><text:span text:style-name="T231">2-</text:span><text:span text:style-name="T232">м</text:span></text:p>
          </table:table-cell>
          <table:table-cell table:style-name="TableCell233">
            <text:p text:style-name="P234"><text:span text:style-name="T235">1-</text:span><text:span text:style-name="T236">м</text:span></text:p>
          </table:table-cell>
          <table:table-cell table:style-name="TableCell237">
            <text:p text:style-name="P238"><text:span text:style-name="T239">2-</text:span><text:span text:style-name="T240">м</text:span></text:p>
          </table:table-cell>
          <table:table-cell table:style-name="TableCell241">
            <text:p text:style-name="P242"><text:span text:style-name="T243">1-</text:span><text:span text:style-name="T244">м</text:span></text:p>
          </table:table-cell>
          <table:table-cell table:style-name="TableCell245">
            <text:p text:style-name="P246"><text:span text:style-name="T247">2-</text:span><text:span text:style-name="T248">м</text:span></text:p>
          </table:table-cell>
        </table:table-row>
        <table:table-row table:style-name="TableRow249">
          <table:table-cell table:style-name="TableCell250">
            <text:p text:style-name="P251">39700</text:p>
          </table:table-cell>
          <table:table-cell table:style-name="TableCell252">
            <text:p text:style-name="P253">34800</text:p>
          </table:table-cell>
          <table:table-cell table:style-name="TableCell254">
            <text:p text:style-name="P255">41900</text:p>
          </table:table-cell>
          <table:table-cell table:style-name="TableCell256">
            <text:p text:style-name="P257">36300</text:p>
          </table:table-cell>
          <table:table-cell table:style-name="TableCell258">
            <text:p text:style-name="P259">52400</text:p>
          </table:table-cell>
          <table:table-cell table:style-name="TableCell260">
            <text:p text:style-name="P261">41200</text:p>
          </table:table-cell>
        </table:table-row>
        <table:table-row table:style-name="TableRow262">
          <table:table-cell table:style-name="TableCell263" table:number-columns-spanned="6">
            <text:p text:style-name="P264"><text:span text:style-name="T265">В стоимость входи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6">
            <text:p text:style-name="P268"><text:span text:style-name="T269">проживание</text:span><text:span text:style-name="T270"><text:s/>(3 ночи)</text:span><text:span text:style-name="T271">, питание по программе, трансфер по городу и области</text:span><text:span text:style-name="T272"><text:s/>на комфортабельном микроавтобусе</text:span><text:span text:style-name="T273">/</text:span><text:span text:style-name="T274">туристическом автобусе</text:span><text:span text:style-name="T275">, входные билеты на экскурсионные объекты, <text:s/>экскурсионное обслуживание</text:span><text:span text:style-name="T276"><text:s/>и</text:span><text:span text:style-name="T277"><text:s/>сопровожд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8"/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7">
            <text:p text:style-name="P290"><text:span text:style-name="T291">Дополнительные услуги</text:span><text:span text:style-name="T292"><text:line-break/></text:span><text:span text:style-name="T293">Стоимость дополнительных ус</text:span><text:span text:style-name="T294">луг</text:span><text:span text:style-name="T295"><text:s/></text:span><text:span text:style-name="T296">НЕ комиссионная, а НЕТТ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Название отеля</text:span></text:p>
          </table:table-cell>
          <table:table-cell table:style-name="TableCell301" table:number-columns-spanned="2">
            <text:p text:style-name="P302"><text:span text:style-name="T303">ЯНТАРЬ</text:span></text:p>
          </table:table-cell>
          <table:covered-table-cell/>
          <table:table-cell table:style-name="TableCell304" table:number-columns-spanned="2">
            <text:p text:style-name="P305"><text:span text:style-name="T306">КОСМОС</text:span></text:p>
          </table:table-cell>
          <table:covered-table-cell/>
          <table:table-cell table:style-name="TableCell307" table:number-columns-spanned="2">
            <text:p text:style-name="P308"><text:span text:style-name="T309">АЗИМУТ</text:span></text:p>
          </table:table-cell>
          <table:covered-table-cell/>
        </table:table-row>
        <table:table-row table:style-name="TableRow310">
          <table:table-cell table:style-name="TableCell311">
            <text:p text:style-name="P312"><text:span text:style-name="T313">Размещение в номере</text:span></text:p>
          </table:table-cell>
          <table:table-cell table:style-name="TableCell314">
            <text:p text:style-name="P315"><text:span text:style-name="T316">1-</text:span><text:span text:style-name="T317">м</text:span></text:p>
          </table:table-cell>
          <table:table-cell table:style-name="TableCell318">
            <text:p text:style-name="P319"><text:span text:style-name="T320">2-</text:span><text:span text:style-name="T321">м</text:span></text:p>
          </table:table-cell>
          <table:table-cell table:style-name="TableCell322">
            <text:p text:style-name="P323"><text:span text:style-name="T324">1-</text:span><text:span text:style-name="T325">м</text:span></text:p>
          </table:table-cell>
          <table:table-cell table:style-name="TableCell326">
            <text:p text:style-name="P327"><text:span text:style-name="T328">2-</text:span><text:span text:style-name="T329">м</text:span></text:p>
          </table:table-cell>
          <table:table-cell table:style-name="TableCell330">
            <text:p text:style-name="P331"><text:span text:style-name="T332">1-</text:span><text:span text:style-name="T333">м</text:span></text:p>
          </table:table-cell>
          <table:table-cell table:style-name="TableCell334">
            <text:p text:style-name="P335"><text:span text:style-name="T336">2-</text:span><text:span text:style-name="T337">м</text:span></text:p>
          </table:table-cell>
        </table:table-row>
        <table:table-row table:style-name="TableRow338">
          <table:table-cell table:style-name="TableCell339">
            <text:p text:style-name="P340"><text:span text:style-name="T341">Доплата за сутки проживания</text:span></text:p>
          </table:table-cell>
          <table:table-cell table:style-name="TableCell342">
            <text:p text:style-name="P343"><text:span text:style-name="T344">3600</text:span></text:p>
          </table:table-cell>
          <table:table-cell table:style-name="TableCell345">
            <text:p text:style-name="P346"><text:span text:style-name="T347">4600</text:span></text:p>
          </table:table-cell>
          <table:table-cell table:style-name="TableCell348">
            <text:p text:style-name="P349"><text:span text:style-name="T350">4200</text:span></text:p>
          </table:table-cell>
          <table:table-cell table:style-name="TableCell351">
            <text:p text:style-name="P352"><text:span text:style-name="T353">5400</text:span></text:p>
          </table:table-cell>
          <table:table-cell table:style-name="TableCell354">
            <text:p text:style-name="P355"><text:span text:style-name="T356">7000</text:span></text:p>
          </table:table-cell>
          <table:table-cell table:style-name="TableCell357">
            <text:p text:style-name="P358"><text:span text:style-name="T359">8000</text:span></text:p>
          </table:table-cell>
        </table:table-row>
        <table:table-row table:style-name="TableRow360">
          <table:table-cell table:style-name="TableCell361">
            <text:p text:style-name="P362"><text:span text:style-name="T363">Доплата за ранее заселение (после 09.00)</text:span></text:p>
          </table:table-cell>
          <table:table-cell table:style-name="TableCell364">
            <text:p text:style-name="P365"><text:span text:style-name="T366">1800</text:span></text:p>
          </table:table-cell>
          <table:table-cell table:style-name="TableCell367">
            <text:p text:style-name="P368"><text:span text:style-name="T369">2300</text:span></text:p>
          </table:table-cell>
          <table:table-cell table:style-name="TableCell370">
            <text:p text:style-name="P371"><text:span text:style-name="T372">2100</text:span></text:p>
          </table:table-cell>
          <table:table-cell table:style-name="TableCell373">
            <text:p text:style-name="P374"><text:span text:style-name="T375">2700</text:span></text:p>
          </table:table-cell>
          <table:table-cell table:style-name="TableCell376">
            <text:p text:style-name="P377"><text:span text:style-name="T378">3500</text:span></text:p>
          </table:table-cell>
          <table:table-cell table:style-name="TableCell379">
            <text:p text:style-name="P380"><text:span text:style-name="T381">4000</text:span></text:p>
          </table:table-cell>
        </table:table-row>
        <table:table-row table:style-name="TableRow382">
          <table:table-cell table:style-name="TableCell383" table:number-columns-spanned="7">
            <text:p text:style-name="P384"><text:span text:style-name="T385">Стоимость<text:s/></text:span><text:span text:style-name="T386">указана ЗА НОМЕ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style-name="Table387">
        <table:table-columns>
          <table:table-column table:style-name="TableColumn388"/>
        </table:table-columns>
        <table:table-row table:style-name="TableRow389">
          <table:table-cell table:style-name="TableCell390">
            <text:p text:style-name="P391"><text:span text:style-name="T392">Дополнительная информация</text:span></text:p>
          </table:table-cell>
        </table:table-row>
        <table:table-row table:style-name="TableRow393">
          <table:table-cell table:style-name="TableCell394">
            <text:list text:style-name="LFO1" text:continue-numbering="true">
              <text:list-item>
                <text:p text:style-name="P395"><text:span text:style-name="T396">Местное время +1 час к МСК. Время в программе указано местное</text:span></text:p>
              </text:list-item>
              <text:list-item>
                <text:p text:style-name="P397"><text:span text:style-name="T398">Отель COSMOS Астрахань Отель 4* расположен в 300 метрах от<text:s/></text:span><text:span text:style-name="T399">жд/</text:span><text:span text:style-name="T400">вокзала. Если туристы планируют прибытие и отправление поездом, рекомендуем эту<text:s/></text:span><text:span text:style-name="T401">гостиницу для проживания</text:span></text:p>
              </text:list-item>
              <text:list-item>
                <text:p text:style-name="P402"><text:span text:style-name="T403">Самостоятельный трансфер на жд</text:span><text:span text:style-name="T404">/</text:span><text:span text:style-name="T405">вокзал для туристов, проживающих в отеле COSMOS Астрахань Отель 4*</text:span></text:p>
              </text:list-item>
              <text:list-item>
                <text:p text:style-name="P406"><text:span text:style-name="T407">Р</text:span><text:span text:style-name="T408">анее заселение в<text:s/></text:span><text:span text:style-name="T409">отели после 09.00, услуга платная</text:span></text:p>
              </text:list-item>
              <text:list-item>
                <text:p text:style-name="P410"><text:span text:style-name="T411">Для т</text:span><text:span text:style-name="T412">урист</text:span><text:span text:style-name="T413">ов</text:span><text:span text:style-name="T414">, прибывающи</text:span><text:span text:style-name="T415">х</text:span><text:span text:style-name="T416"><text:s/>в Астрахань<text:s/></text:span><text:span text:style-name="T417">раньше или отбывающих позже дат тура, предусмотрена<text:s/></text:span><text:span text:style-name="T418"><text:s/></text:span><text:span text:style-name="T419">услуга бронирования</text:span><text:span text:style-name="T420"><text:s/>дополнительны</text:span><text:span text:style-name="T421">х</text:span><text:span text:style-name="T422"><text:s/>сут</text:span><text:span text:style-name="T423">ок</text:span><text:span text:style-name="T424"><text:s/>проживания</text:span></text:p>
              </text:list-item>
              <text:list-item>
                <text:p text:style-name="P425"><text:span text:style-name="T426">Расчетный час в отелях: заселение - после 14.00, освобождение номеров - до 12.00</text:span></text:p>
              </text:list-item>
              <text:list-item>
                <text:p text:style-name="P427"><text:span text:style-name="T428">На каждую экскурсию необходимо брать с собой головной убо</text:span><text:span text:style-name="T429">р и питьевую воду</text:span></text:p>
              </text:list-item>
              <text:list-item>
                <text:p text:style-name="P430"><text:span text:style-name="T431">В Астрахани не работает мобильная сеть<text:s/></text:span><text:span text:style-name="T432">Tele</text:span><text:span text:style-name="T433"><text:s/>2</text:span></text:p>
              </text:list-item>
            </text:list>
            <text:p text:style-name="P434"/>
          </table:table-cell>
        </table:table-row>
      </table:table>
      <text:p text:style-name="Standard"/>
      <text:p text:style-name="P435"/>
      <text:p text:style-name="P436"/>
      <text:p text:style-name="P437"><text:span text:style-name="T438">Фирма оставляет за собой право на изменение программы тура, корректировку времени и места отправления, замену трансфера и изменение порядка посещения экскурсионных объектов.</text:span></text:p>
      <text:p text:style-name="P439"><text:span text:style-name="T440">Время сбора и отправления местн</text:span><text:span text:style-name="T441">ое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" style:display-name="?????????? ???????" style:family="paragraph" style:parent-style-name="Standard">
      <style:text-properties style:font-name-asian="Times New Roman" style:font-name-complex="Times New Roma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09-04-16T11:32:00Z</meta:creation-date>
    <dc:date>2026-01-15T11:23:00Z</dc:date>
    <meta:print-date>2025-01-15T10:23:00Z</meta:print-date>
    <meta:template xlink:href="Normal" xlink:type="simple"/>
    <meta:editing-cycles>524</meta:editing-cycles>
    <meta:editing-duration>PT119580S</meta:editing-duration>
    <meta:user-defined meta:name="Info 1"/>
    <meta:user-defined meta:name="Info 2"/>
    <meta:user-defined meta:name="Info 3"/>
    <meta:user-defined meta:name="Info 4"/>
    <meta:document-statistic meta:page-count="3" meta:paragraph-count="16" meta:word-count="1245" meta:character-count="8328" meta:row-count="59" meta:non-whitespace-character-count="7099"/>
  </office:meta>
</office:document-meta>
</file>