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3" style:parent-style-name="Standard" style:family="paragraph">
      <style:paragraph-properties style:line-height-at-least="0.0694in">
        <style:tab-stops>
          <style:tab-stop style:type="left" style:position="0.677in"/>
          <style:tab-stop style:type="right" style:position="6.693in"/>
        </style:tab-stops>
      </style:paragraph-properties>
    </style:style>
    <style:style style:name="T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5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6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7" style:parent-style-name="Standard" style:family="paragraph">
      <style:paragraph-properties style:line-height-at-least="0.0694in">
        <style:tab-stops>
          <style:tab-stop style:type="left" style:position="0.5937in"/>
        </style:tab-stops>
      </style:paragraph-properties>
    </style:style>
    <style:style style:name="P8" style:parent-style-name="Standard" style:family="paragraph">
      <style:paragraph-properties style:line-height-at-least="0.0694in">
        <style:tab-stops>
          <style:tab-stop style:type="left" style:position="1.2812in"/>
          <style:tab-stop style:type="right" style:position="6.693in"/>
        </style:tab-stops>
      </style:paragraph-properties>
    </style:style>
    <style:style style:name="T9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0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1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2" style:parent-style-name="Standard" style:family="paragraph">
      <style:paragraph-properties style:line-height-at-least="0.0694in">
        <style:tab-stops>
          <style:tab-stop style:type="left" style:position="1.052in"/>
          <style:tab-stop style:type="right" style:position="6.693in"/>
        </style:tab-stops>
      </style:paragraph-properties>
    </style:style>
    <style:style style:name="T13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4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5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6" style:parent-style-name="Standard" style:family="paragraph">
      <style:paragraph-properties fo:text-align="end" style:line-height-at-least="0.0694in"/>
    </style:style>
    <style:style style:name="P17" style:parent-style-name="Standard" style:family="paragraph">
      <style:paragraph-properties fo:text-align="end" style:line-height-at-least="0.0694in"/>
    </style:style>
    <style:style style:name="P18" style:parent-style-name="Standard" style:family="paragraph">
      <style:paragraph-properties fo:text-align="end" style:line-height-at-least="0.0694in"/>
    </style:style>
    <style:style style:name="T19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20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21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22" style:parent-style-name="Standard" style:family="paragraph">
      <style:paragraph-properties fo:text-align="center" style:line-height-at-least="0.0694in"/>
    </style:style>
    <style:style style:name="T2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6" style:parent-style-name="Standard" style:family="paragraph">
      <style:paragraph-properties fo:text-align="center" style:line-height-at-least="0.0694in"/>
    </style:style>
    <style:style style:name="P27" style:parent-style-name="Standard" style:family="paragraph">
      <style:paragraph-properties fo:text-align="center" style:line-height-at-least="0.0694in"/>
    </style:style>
    <style:style style:name="T28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30" style:family="table-column">
      <style:table-column-properties style:column-width="1.1236in" style:use-optimal-column-width="false"/>
    </style:style>
    <style:style style:name="TableColumn31" style:family="table-column">
      <style:table-column-properties style:column-width="1.1243in" style:use-optimal-column-width="false"/>
    </style:style>
    <style:style style:name="TableColumn32" style:family="table-column">
      <style:table-column-properties style:column-width="1.2368in" style:use-optimal-column-width="false"/>
    </style:style>
    <style:style style:name="TableColumn33" style:family="table-column">
      <style:table-column-properties style:column-width="1.2368in" style:use-optimal-column-width="false"/>
    </style:style>
    <style:style style:name="TableColumn34" style:family="table-column">
      <style:table-column-properties style:column-width="0.9979in" style:use-optimal-column-width="false"/>
    </style:style>
    <style:style style:name="TableColumn35" style:family="table-column">
      <style:table-column-properties style:column-width="0.9993in" style:use-optimal-column-width="false"/>
    </style:style>
    <style:style style:name="Table29" style:family="table">
      <style:table-properties style:width="6.7187in" fo:margin-left="-0.014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line-height-at-least="0.0694in"/>
    </style:style>
    <style:style style:name="T39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40" style:parent-style-name="Standard" style:family="paragraph">
      <style:paragraph-properties style:line-height-at-least="0.0694in"/>
    </style:style>
    <style:style style:name="T41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4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43" style:parent-style-name="Standard" style:family="paragraph">
      <style:paragraph-properties style:line-height-at-least="0.0694in"/>
    </style:style>
    <style:style style:name="T4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45" style:parent-style-name="Standard" style:family="paragraph">
      <style:paragraph-properties style:line-height-at-least="0.0694in"/>
    </style:style>
    <style:style style:name="T4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line-height-at-least="0.0694in"/>
    </style:style>
    <style:style style:name="T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line-height-at-least="0.0694in"/>
    </style:style>
    <style:style style:name="T7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7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76" style:parent-style-name="Standard" style:family="paragraph">
      <style:paragraph-properties style:line-height-at-least="0.0694in"/>
    </style:style>
    <style:style style:name="T7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7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9" style:parent-style-name="Standard" style:family="paragraph">
      <style:paragraph-properties style:line-height-at-least="0.0694in"/>
    </style:style>
    <style:style style:name="T8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81" style:parent-style-name="Standard" style:family="paragraph">
      <style:paragraph-properties style:line-height-at-least="0.0694in"/>
    </style:style>
    <style:style style:name="T8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line-height-at-least="0.0694in"/>
    </style:style>
    <style:style style:name="T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87" style:parent-style-name="Standard" style:family="paragraph">
      <style:paragraph-properties style:line-height-at-least="0.0694in"/>
    </style:style>
    <style:style style:name="T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line-height-at-least="0.0694in"/>
    </style:style>
    <style:style style:name="T11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12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13" style:parent-style-name="Standard" style:family="paragraph">
      <style:paragraph-properties style:line-height-at-least="0.0694in"/>
    </style:style>
    <style:style style:name="T11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1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1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1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18" style:parent-style-name="Standard" style:family="paragraph">
      <style:paragraph-properties style:line-height-at-least="0.0694in"/>
    </style:style>
    <style:style style:name="T11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20" style:parent-style-name="Standard" style:family="paragraph">
      <style:paragraph-properties style:line-height-at-least="0.0694in"/>
    </style:style>
    <style:style style:name="T12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line-height-at-least="0.0694in"/>
    </style:style>
    <style:style style:name="T1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4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5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5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5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5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5" style:parent-style-name="StrongEmphasis" style:family="text">
      <style:text-properties fo:font-size="10pt" style:font-size-asian="10pt" style:font-size-complex="10pt"/>
    </style:style>
    <style:style style:name="T1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57" style:parent-style-name="Standard" style:family="paragraph">
      <style:paragraph-properties style:line-height-at-least="0.0694in"/>
    </style:style>
    <style:style style:name="P158" style:parent-style-name="Standard" style:family="paragraph">
      <style:paragraph-properties style:line-height-at-least="0.0694in"/>
    </style:style>
    <style:style style:name="T15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line-height-at-least="0.0694in"/>
    </style:style>
    <style:style style:name="T192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19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line-height-at-least="0.0694in"/>
    </style:style>
    <style:style style:name="T1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line-height-at-least="0.0694in"/>
    </style:style>
    <style:style style:name="T2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style:line-height-at-least="0.0694in"/>
    </style:style>
    <style:style style:name="T2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209" style:family="table-row">
      <style:table-row-properties style:min-row-height="0.2875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line-height-at-least="0.0694in"/>
    </style:style>
    <style:style style:name="T212" style:parent-style-name="Основнойшрифтабзаца" style:family="text">
      <style:text-properties style:font-name="Calibri" fo:font-size="10pt" style:font-size-asian="10pt" style:font-size-complex="10pt"/>
    </style:style>
    <style:style style:name="T21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line-height-at-least="0.0694in"/>
    </style:style>
    <style:style style:name="T216" style:parent-style-name="Основнойшрифтабзаца" style:family="text">
      <style:text-properties style:font-name="Calibri" fo:font-size="10pt" style:font-size-asian="10pt" style:font-size-complex="10pt"/>
    </style:style>
    <style:style style:name="T217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line-height-at-least="0.0694in"/>
    </style:style>
    <style:style style:name="T220" style:parent-style-name="Основнойшрифтабзаца" style:family="text">
      <style:text-properties style:font-name="Calibri" fo:font-size="10pt" style:font-size-asian="10pt" style:font-size-complex="10pt"/>
    </style:style>
    <style:style style:name="T221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line-height-at-least="0.0694in"/>
    </style:style>
    <style:style style:name="T224" style:parent-style-name="Основнойшрифтабзаца" style:family="text">
      <style:text-properties style:font-name="Calibri" fo:font-size="10pt" style:font-size-asian="10pt" style:font-size-complex="10pt"/>
    </style:style>
    <style:style style:name="T225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line-height-at-least="0.0694in"/>
    </style:style>
    <style:style style:name="T228" style:parent-style-name="Основнойшрифтабзаца" style:family="text">
      <style:text-properties style:font-name="Calibri" fo:font-size="10pt" style:font-size-asian="10pt" style:font-size-complex="10pt"/>
    </style:style>
    <style:style style:name="T229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line-height-at-least="0.0694in"/>
    </style:style>
    <style:style style:name="T232" style:parent-style-name="Основнойшрифтабзаца" style:family="text">
      <style:text-properties style:font-name="Calibri" fo:font-size="10pt" style:font-size-asian="10pt" style:font-size-complex="10pt"/>
    </style:style>
    <style:style style:name="T23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line-height-at-least="0.0694in"/>
    </style:style>
    <style:style style:name="T250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51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52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25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54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ableRow255" style:family="table-row">
      <style:table-row-properties style:min-row-height="0.5291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line-height-at-least="0.0694in"/>
    </style:style>
    <style:style style:name="T2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TableColumn270" style:family="table-column">
      <style:table-column-properties style:column-width="1.6659in" style:use-optimal-column-width="false"/>
    </style:style>
    <style:style style:name="TableColumn271" style:family="table-column">
      <style:table-column-properties style:column-width="0.825in" style:use-optimal-column-width="false"/>
    </style:style>
    <style:style style:name="TableColumn272" style:family="table-column">
      <style:table-column-properties style:column-width="0.6854in" style:use-optimal-column-width="false"/>
    </style:style>
    <style:style style:name="TableColumn273" style:family="table-column">
      <style:table-column-properties style:column-width="0.9027in" style:use-optimal-column-width="false"/>
    </style:style>
    <style:style style:name="TableColumn274" style:family="table-column">
      <style:table-column-properties style:column-width="0.8597in" style:use-optimal-column-width="false"/>
    </style:style>
    <style:style style:name="TableColumn275" style:family="table-column">
      <style:table-column-properties style:column-width="0.8159in" style:use-optimal-column-width="false"/>
    </style:style>
    <style:style style:name="TableColumn276" style:family="table-column">
      <style:table-column-properties style:column-width="0.9381in" style:use-optimal-column-width="false"/>
    </style:style>
    <style:style style:name="Table269" style:family="table">
      <style:table-properties style:width="6.693in" fo:margin-left="0.0027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line-height-at-least="0.0694in"/>
    </style:style>
    <style:style style:name="T28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style:line-height-at-least="0.0694in"/>
    </style:style>
    <style:style style:name="T2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 style:line-height-at-least="0.0694in"/>
    </style:style>
    <style:style style:name="T287" style:parent-style-name="StrongEmphasis" style:family="text">
      <style:text-properties style:font-name="Calibri" style:font-name-complex="Calibri" fo:color="#3333FF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 style:line-height-at-least="0.0694in"/>
    </style:style>
    <style:style style:name="T290" style:parent-style-name="StrongEmphasis" style:family="text">
      <style:text-properties style:font-name="Calibri" style:font-name-complex="Calibri" fo:color="#3333FF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style:line-height-at-least="0.0694in"/>
    </style:style>
    <style:style style:name="T293" style:parent-style-name="StrongEmphasis" style:family="text">
      <style:text-properties style:font-name="Calibri" style:font-name-complex="Calibri" fo:color="#3333FF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line-height-at-least="0.0694in"/>
    </style:style>
    <style:style style:name="T2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 style:line-height-at-least="0.0694in"/>
    </style:style>
    <style:style style:name="T3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 style:line-height-at-least="0.0694in"/>
    </style:style>
    <style:style style:name="T3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 style:line-height-at-least="0.0694in"/>
    </style:style>
    <style:style style:name="T3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style:line-height-at-least="0.0694in"/>
    </style:style>
    <style:style style:name="T3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 style:line-height-at-least="0.0694in"/>
    </style:style>
    <style:style style:name="T3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 style:line-height-at-least="0.0694in"/>
    </style:style>
    <style:style style:name="T3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style:line-height-at-least="0.0694in"/>
    </style:style>
    <style:style style:name="T3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 style:line-height-at-least="0.0694in"/>
    </style:style>
    <style:style style:name="T3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 style:line-height-at-least="0.0694in"/>
    </style:style>
    <style:style style:name="T3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 style:line-height-at-least="0.0694in"/>
    </style:style>
    <style:style style:name="T3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 style:line-height-at-least="0.0694in"/>
    </style:style>
    <style:style style:name="T3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 style:line-height-at-least="0.0694in"/>
    </style:style>
    <style:style style:name="T3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 style:line-height-at-least="0.0694in"/>
    </style:style>
    <style:style style:name="T3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style:line-height-at-least="0.0694in"/>
    </style:style>
    <style:style style:name="T3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 style:line-height-at-least="0.0694in"/>
    </style:style>
    <style:style style:name="T3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style:line-height-at-least="0.0694in"/>
    </style:style>
    <style:style style:name="T3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style:line-height-at-least="0.0694in"/>
    </style:style>
    <style:style style:name="T3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 style:line-height-at-least="0.0694in"/>
    </style:style>
    <style:style style:name="T3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 style:line-height-at-least="0.0694in"/>
    </style:style>
    <style:style style:name="T3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 style:line-height-at-least="0.0694in"/>
    </style:style>
    <style:style style:name="T3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style:line-height-at-least="0.0694in"/>
    </style:style>
    <style:style style:name="T36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olumn371" style:family="table-column">
      <style:table-column-properties style:column-width="6.7013in" style:use-optimal-column-width="false"/>
    </style:style>
    <style:style style:name="Table370" style:family="table">
      <style:table-properties style:width="6.7013in" fo:margin-left="0.0027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style:line-height-at-least="0.0694in"/>
    </style:style>
    <style:style style:name="T37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Standard" style:list-style-name="LFO1" style:family="paragraph">
      <style:paragraph-properties style:line-height-at-least="0.0694in"/>
    </style:style>
    <style:style style:name="T3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0" style:parent-style-name="Standard" style:list-style-name="LFO1" style:family="paragraph">
      <style:paragraph-properties style:line-height-at-least="0.0694in"/>
    </style:style>
    <style:style style:name="T3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5" style:parent-style-name="Standard" style:list-style-name="LFO1" style:family="paragraph">
      <style:paragraph-properties style:line-height-at-least="0.0694in"/>
    </style:style>
    <style:style style:name="T3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9" style:parent-style-name="Standard" style:list-style-name="LFO1" style:family="paragraph">
      <style:paragraph-properties style:line-height-at-least="0.0694in"/>
    </style:style>
    <style:style style:name="T3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93" style:parent-style-name="Standard" style:list-style-name="LFO1" style:family="paragraph">
      <style:paragraph-properties style:line-height-at-least="0.0694in"/>
    </style:style>
    <style:style style:name="T3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409" style:parent-style-name="Standard" style:list-style-name="LFO1" style:family="paragraph">
      <style:paragraph-properties style:line-height-at-least="0.0694in"/>
    </style:style>
    <style:style style:name="T4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11" style:parent-style-name="Standard" style:list-style-name="LFO1" style:family="paragraph">
      <style:paragraph-properties style:line-height-at-least="0.0694in"/>
    </style:style>
    <style:style style:name="T4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13" style:parent-style-name="Standard" style:list-style-name="LFO1" style:family="paragraph">
      <style:paragraph-properties style:line-height-at-least="0.0694in"/>
    </style:style>
    <style:style style:name="T4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4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18" style:parent-style-name="Standard" style:family="paragraph">
      <style:paragraph-properties fo:text-align="center" style:line-height-at-least="0.0694in"/>
    </style:style>
    <style:style style:name="P419" style:parent-style-name="Standard" style:family="paragraph">
      <style:paragraph-properties fo:text-align="center" style:line-height-at-least="0.0694in"/>
    </style:style>
    <style:style style:name="P420" style:parent-style-name="TableContents" style:family="paragraph">
      <style:paragraph-properties fo:text-align="center" style:line-height-at-least="0.0694in"/>
    </style:style>
    <style:style style:name="T42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42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423" style:parent-style-name="TableContents" style:family="paragraph">
      <style:paragraph-properties fo:text-align="center" style:line-height-at-least="0.0694in"/>
    </style:style>
    <style:style style:name="T42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</office:automatic-styles>
  <office:body>
    <office:text text:use-soft-page-breaks="true">
      <text:p text:style-name="P1"><text:a xlink:href="http://dariyatur.ru/mnogoliayaastrakhan" office:target-frame-name="_top" xlink:show="replace"><text:span text:style-name="T2">МНОГОЛИКАЯ АСТРАХАНЬ</text:span></text:a></text:p>
      <text:p text:style-name="P3"><text:span text:style-name="T4"><text:tab/></text:span><text:span text:style-name="T5"><text:tab/></text:span><text:span text:style-name="T6">ТУР В АСТРАХАНЬ</text:span></text:p>
      <text:p text:style-name="P7"><text:tab/></text:p>
      <text:p text:style-name="P8"><text:span text:style-name="T9"><text:tab/></text:span><text:span text:style-name="T10"><text:tab/></text:span><text:span text:style-name="T11">22.05-24.05.2026</text:span></text:p>
      <text:p text:style-name="P12"><text:span text:style-name="T13"><text:tab/></text:span><text:span text:style-name="T14"><text:tab/></text:span><text:span text:style-name="T15">25.09-27.09.2026</text:span></text:p>
      <text:p text:style-name="P16"/>
      <text:p text:style-name="P17"/>
      <text:p text:style-name="P18"><text:span text:style-name="T19">3 ДНЯ</text:span><text:span text:style-name="T20">/2<text:s/></text:span><text:span text:style-name="T21">НОЧИ</text:span></text:p>
      <text:p text:style-name="P22"><text:span text:style-name="T23">Что такое Астрахань? Город на Нижней<text:s/></text:span><text:span text:style-name="T24">Волге с удивительной историей и уникальной природой, который не познать за короткие три дня, но можно начать это приятное знакомство с посещения древнего кремля XVI века, бескрайних степей и пустынь, где некогда располагалась столица Золотой Орды Сарай Бат</text:span><text:span text:style-name="T25">у, и бесконечно прекрасной природой дельты Волги - ериками, протоками, многообразием птиц и обилием растительности</text:span></text:p>
      <text:p text:style-name="P26"/>
      <text:p text:style-name="P27"><text:span text:style-name="T28">Программа тура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<text:span text:style-name="T39">1 день</text:span></text:p>
            <text:p text:style-name="P40"><text:span text:style-name="T41">Астрахань сквозь века</text:span><text:span text:style-name="T42">. Обзорная экскурсия по городу. Выставка Золото кочевников</text:span></text:p>
            <text:p text:style-name="P43"><text:span text:style-name="T44">22.05.2026, 25.09.2026</text:span></text:p>
            <text:p text:style-name="P45"><text:span text:style-name="T46">пят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11.30</text:span><text:span text:style-name="T51"><text:s/>- Встреча в аэропорту.</text:span><text:span text:style-name="T52"><text:line-break/></text:span><text:span text:style-name="T53">Расчетный час в отеле - 14.00.</text:span><text:span text:style-name="T54"><text:line-break/></text:span><text:span text:style-name="T55">12.00 - 13.00 - Обед в кафе города.</text:span><text:span text:style-name="T56"><text:line-break/></text:span><text:span text:style-name="T57">13.00 - 14.00 - Посещение Астраханского Краеведческого музея, выставка Золото кочевников. Коллекция археологических предметов из драгоценных металлов Астраханского м</text:span><text:span text:style-name="T58">узея-заповедника начала формироваться во второй половине XX в.</text:span><text:span text:style-name="T59"><text:line-break/></text:span><text:span text:style-name="T60">14.00 - 17.00 - Обзорная экскурсия по Астрахани. Вы увидите Площадь Ленина, Лебединое озеро, Триумфальную арку и аллею славы героев земли Астраханской, полюбуетесь величественным памятником имп</text:span><text:span text:style-name="T61">ератору Петру I, пройдетесь по Петровской набережной с видом на Волгу и увидите старинные дома на одной из старейших Астраханских улиц. Завершится прогулка в Астраханском кремле.</text:span><text:span text:style-name="T62"><text:line-break/></text:span><text:span text:style-name="T63">Главное украшение города и неизменный объект посещения туристов - уникальный<text:s/></text:span><text:span text:style-name="T64">архитектурный ансамбль, памятник военно-инженерного искусства второй половины XVI века - Астраханский кремль. В 1947 году Астраханский кремль был внесен в список архитектурных и исторических памятников республиканского значения и поставлен под охрану госуд</text:span><text:span text:style-name="T65">арства.</text:span><text:span text:style-name="T66"><text:line-break/></text:span><text:span text:style-name="T67">Астраханский рыбный рынок, очень колоритное место, где можно приобрести рыбку на любой вкус и просто ощутить атмосферу этого портового города, где веками шумели восточные базары, а купечество было одним из главных слоев населения.</text:span><text:span text:style-name="T68"><text:line-break/></text:span><text:span text:style-name="T69">17.00 - Трансфер<text:s/></text:span><text:span text:style-name="T70">в отели, заселение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2<text:s/></text:span><text:span text:style-name="T75">день</text:span></text:p>
            <text:p text:style-name="P76"><text:span text:style-name="T77">Когда история оживает...</text:span><text:span text:style-name="T78"><text:s/>Городок-декорация Сарай Бату, столицы Золотой Орды</text:span></text:p>
            <text:p text:style-name="P79"><text:span text:style-name="T80">23.05.2026, 26.09.2026</text:span></text:p>
            <text:p text:style-name="P81"><text:span text:style-name="T82">суб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Завтрак в отеле.</text:span></text:p>
            <text:p text:style-name="P87"><text:span text:style-name="T88">08.30 - Встреча с гидом, отправление группы в село Селитренное.</text:span><text:span text:style-name="T89"><text:line-break/></text:span><text:span text:style-name="T90">Сегодня мы совершим оч</text:span><text:span text:style-name="T91">ередное удивительное путешествие в Сарай Бату – средневековую столицу Золотой Орды. В 140 км выше Астрахани раскинулось в степи село Селитренное (Харабалинский район Астраханской области). Глядя на широкую пустынную степь, окружающую село, невозможно повер</text:span><text:span text:style-name="T92">ить, что здесь когда-то находилась одна из столиц мира, один из крупнейших центров цивилизации. Но, тем не менее, именно здесь, на возвышенностях и буграх современного села, и осела когда-то та самая Золотая Орда. Отсюда совершались набеги и походы завоева</text:span><text:span text:style-name="T93">телей, и здесь покоятся руины огромного золотоордынского города Сарай-Бату, получившие название Селитренного городища.</text:span><text:span text:style-name="T94"><text:line-break/></text:span><text:span text:style-name="T95">10.30 - Прибытие в Сарай Бату.</text:span><text:span text:style-name="T96"><text:line-break/></text:span><text:span text:style-name="T97">10.30 - 12.30 - Увлекательная экскурсия по декорациям Сарай Бату - городу-реконструкции Золотой Орды, кото</text:span><text:span text:style-name="T98">рый был построен в 2010 году в Харабалинском районе Астраханской области для фильма Андрея Прошкина Орда. Когда попадаешь в Сарай Бату, город поражает максимальной исторической достоверностью, которую помогли воссоздать археологи благодаря своей длительной</text:span><text:span text:style-name="T99"><text:s/>и кропотливой работе. Свободное время,<text:s/></text:span><text:soft-page-break/><text:span text:style-name="T100">можно прогуляться по берегу Ашулука, посетить ставку хана, площадку песчаных фигур. За дополнительную плату можно перекусить в кафе Хан (выпечка, плов, шурпа), покататься на верблюде, посетить камеру пыток или постре</text:span><text:span text:style-name="T101">лять из лука (от 500 рублей с человека за услугу).</text:span><text:span text:style-name="T102"><text:line-break/></text:span><text:span text:style-name="T103">12.30 - 13.30 - Заезд на место раскопов Селитренного городища. Осмотр, экскурсия.</text:span><text:span text:style-name="T104"><text:line-break/></text:span><text:span text:style-name="T105">13.30 - Отправление в Астрахань.</text:span><text:span text:style-name="T106"><text:line-break/></text:span><text:span text:style-name="T107">15.30 - Прибытие в Астрахань. Обед в Астрахани, трансфер в отели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6">
            <text:p text:style-name="P110"><text:span text:style-name="T111">3</text:span><text:span text:style-name="T112"><text:s/>день</text:span></text:p>
            <text:p text:style-name="P113"><text:span text:style-name="T114">Астраханский Био</text:span><text:span text:style-name="T115">сферный заповедник</text:span><text:span text:style-name="T116">/</text:span><text:span text:style-name="T117">Путешествие в дельту Волги*</text:span></text:p>
            <text:p text:style-name="P118"><text:span text:style-name="T119">24.05.2026, 27.09.2026</text:span></text:p>
            <text:p text:style-name="P120"><text:span text:style-name="T121">воскресень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Завтрак в отеле, освобождение номеров. Вещи можно оставить в камере хранения отеля или положить в автобус.</text:span><text:span text:style-name="T126"><text:line-break/></text:span><text:span text:style-name="T127">09.00 - Отправление из Астрахани, в дороге путевая информация от<text:s/></text:span><text:span text:style-name="T128">гида.</text:span><text:span text:style-name="T129"><text:line-break/></text:span><text:span text:style-name="T130">11.00 - Прибытие в Биосферный заповедник. Астраханский заповедник был создан в 1919 году для сохранения уникальной флоры и фауны дельты Волги. Астраханский заповедник не просто охраняет виды на ограниченной территории, но и служит источником расселен</text:span><text:span text:style-name="T131">ия животных по всей дельте Волги.</text:span><text:span text:style-name="T132"><text:line-break/></text:span><text:span text:style-name="T133">11.00 - 13.00 - Экскурсия по заповеднику (1 час на лодках и 1 час экологическая тропа).</text:span><text:span text:style-name="T134"><text:line-break/></text:span><text:span text:style-name="T135">Загадки каспийских джунглей приглашает открыть экологическая тропа - деревянный настил, поднятый над поверхностью земли. Маршрут эколо</text:span><text:span text:style-name="T136">гической тропы Астраханского заповедника начинается с центрального кордона Дамчикского участка, где участники экскурсии располагаются в длинных моторных лодках, повторяющих по форме лодки – бударки.</text:span><text:span text:style-name="T137"><text:line-break/></text:span><text:span text:style-name="T138">13.00 - 14.00 - Обед, свободное время.</text:span><text:span text:style-name="T139"><text:line-break/></text:span><text:span text:style-name="T140">14.00 - Отправлени</text:span><text:span text:style-name="T141">е в Астрахань.</text:span><text:span text:style-name="T142"><text:line-break/></text:span><text:span text:style-name="T143">16.00 - Прибытие в Астрахань.<text:s/></text:span><text:span text:style-name="T144"><text:line-break/></text:span><text:span text:style-name="T145">По дороге туристов, улетающих самолетом, доставляем в аэропорт.<text:s/></text:span><text:span text:style-name="T146"><text:line-break/></text:span><text:span text:style-name="T147">Туристы, уезжающие вечерними поездами, могут быть доставлены на ж/д вокзал или к отелю (по желанию).<text:s/></text:span><text:span text:style-name="T148"><text:line-break/></text:span><text:span text:style-name="T149"><text:line-break/></text:span><text:span text:style-name="T150">Время в пути указано ориентировочное, зави</text:span><text:span text:style-name="T151">сит от загруженности паромов!<text:s/></text:span><text:span text:style-name="T152"><text:line-break/></text:span><text:span text:style-name="T153"><text:line-break/></text:span><text:span text:style-name="T154">*Обратите внимание! Если по техническим причинам не получится организовать тур в Астраханский Биосферный заповедник, экскурсия будет заменена на<text:s/></text:span><text:a xlink:href="http://dariyatur.ru/delta" office:target-frame-name="_top" xlink:show="replace"><text:span text:style-name="T155">поездку в дельту Волги</text:span></text:a><text:span text:style-name="T156">.</text:span></text:p>
            <text:p text:style-name="P157"/>
            <text:p text:style-name="P158"><text:span text:style-name="T159">Программа п</text:span><text:span text:style-name="T160">оездки в дельту Волги.</text:span><text:span text:style-name="T161"><text:line-break/></text:span><text:span text:style-name="T162">09.00 - Встреча с гидом. Отправление из Астрахани. Дельта Волги — невероятно живописный край, вы увидите луга и пустынные ландшафты, леса и заросли тростника, множество рек, озер, островков и песчаных барханов. Среди множества проток</text:span><text:span text:style-name="T163">ов и малых рек вы полюбуетесь настоящей красотой нетронутой Астраханской природы, насладитесь уникальными пейзажами, которые она создала, и просто подышите свежим воздухом и хорошо отдохнете. Разнообразие растительного и животного мира сделает вашу прогулк</text:span><text:span text:style-name="T164">у незабываемой!</text:span><text:span text:style-name="T165"><text:line-break/></text:span><text:span text:style-name="T166">10.30 - Прибытие на причал/базу отдыха.</text:span><text:span text:style-name="T167"><text:line-break/></text:span><text:span text:style-name="T168">Если база отдыха островная, то на базу от причала отправляемся на лодках.</text:span><text:span text:style-name="T169"><text:line-break/></text:span><text:span text:style-name="T170">10.30- 11.00 - Встреча на базе, инструктаж</text:span><text:span text:style-name="T171"><text:line-break/></text:span><text:span text:style-name="T172">11.00 - 13.00 - Прогулка в дельту Волги на лодке в сопровождении егеря. Начав путеш</text:span><text:span text:style-name="T173">ествие по одной из рек дельты Волги, через некоторое время вы окажетесь в настоящих водных джунглях, в окружении диких островов и сотен проток и познакомитесь с уникальным и удивительным миром астраханской природы. Мир дельты завораживает: чакан, кувшинки,</text:span><text:span text:style-name="T174"><text:s/>водяные лилии, белые лебеди, утки, пеликаны, бакланы, чайки, цапли, каспийские раскаты, ласковое солнце и чистое голубое небо...где-то очень высоко...так бывает только в низах! Вы получите просто невероятный заряд энергии от воды и солнца!</text:span><text:span text:style-name="T175"><text:line-break/></text:span><text:span text:style-name="T176">13.00 - Прибыти</text:span><text:span text:style-name="T177">е на базу отдыха.</text:span><text:span text:style-name="T178"><text:line-break/></text:span><text:span text:style-name="T179">13.00 - 16.00 - Обед (уха, второе, салат, напиток), пребывание на базе.</text:span><text:span text:style-name="T180"><text:line-break/></text:span><text:span text:style-name="T181">Вы можете поплавать в бассейне (в теплое время года), порыбачить (предоставление снастей за дополнительную плату) или просто прогуляться по территории.</text:span><text:span text:style-name="T182"><text:line-break/></text:span><text:span text:style-name="T183">16.00 - Отправ</text:span><text:span text:style-name="T184">ление в Астрахань.</text:span><text:span text:style-name="T185"><text:line-break/></text:span><text:span text:style-name="T186">17.30 - По дороге туристов, улетающих самолетом, доставляем в аэропорт.<text:s/></text:span><text:span text:style-name="T187"><text:line-break/></text:span><text:span text:style-name="T188">Туристы, уезжающие вечерними поездами, могут быть доставлены на ж/д вокзал или к отелю (по желанию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Стоимость</text:span><text:span text:style-name="T193"><text:s/>тура на 1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2">
            <text:p text:style-name="P196"><text:span text:style-name="T197">Гостиница Янтарь 3*</text:span></text:p>
          </table:table-cell>
          <table:covered-table-cell/>
          <table:table-cell table:style-name="TableCell198" table:number-columns-spanned="2">
            <text:p text:style-name="P199"><text:span text:style-name="T200">COSMOS Астр</text:span><text:span text:style-name="T201">ахань Отель 4*</text:span></text:p>
          </table:table-cell>
          <table:covered-table-cell/>
          <table:table-cell table:style-name="TableCell202" table:number-columns-spanned="2">
            <text:p text:style-name="P203"><text:span text:style-name="T204">AZIMUT<text:s/></text:span><text:span text:style-name="T205">Отель Астрахань</text:span><text:span text:style-name="T206"><text:s/></text:span><text:span text:style-name="T207">3</text:span><text:span text:style-name="T208">*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1-</text:span><text:span text:style-name="T213">м</text:span></text:p>
          </table:table-cell>
          <table:table-cell table:style-name="TableCell214">
            <text:p text:style-name="P215"><text:span text:style-name="T216">2-</text:span><text:span text:style-name="T217">м</text:span></text:p>
          </table:table-cell>
          <table:table-cell table:style-name="TableCell218">
            <text:p text:style-name="P219"><text:span text:style-name="T220">1-</text:span><text:span text:style-name="T221">м</text:span></text:p>
          </table:table-cell>
          <table:table-cell table:style-name="TableCell222">
            <text:p text:style-name="P223"><text:span text:style-name="T224">2-</text:span><text:span text:style-name="T225">м</text:span></text:p>
          </table:table-cell>
          <table:table-cell table:style-name="TableCell226">
            <text:p text:style-name="P227"><text:span text:style-name="T228">1-</text:span><text:span text:style-name="T229">м</text:span></text:p>
          </table:table-cell>
          <table:table-cell table:style-name="TableCell230">
            <text:p text:style-name="P231"><text:span text:style-name="T232">2-</text:span><text:span text:style-name="T233">м</text:span></text:p>
          </table:table-cell>
        </table:table-row>
        <table:table-row table:style-name="TableRow234">
          <table:table-cell table:style-name="TableCell235">
            <text:p text:style-name="P236">30400</text:p>
          </table:table-cell>
          <table:table-cell table:style-name="TableCell237">
            <text:p text:style-name="P238">27200</text:p>
          </table:table-cell>
          <table:table-cell table:style-name="TableCell239">
            <text:p text:style-name="P240">31900</text:p>
          </table:table-cell>
          <table:table-cell table:style-name="TableCell241">
            <text:p text:style-name="P242">28200</text:p>
          </table:table-cell>
          <table:table-cell table:style-name="TableCell243">
            <text:p text:style-name="P244">38900</text:p>
          </table:table-cell>
          <table:table-cell table:style-name="TableCell245">
            <text:p text:style-name="P246">31400</text:p>
          </table:table-cell>
        </table:table-row>
        <table:table-row table:style-name="TableRow247">
          <table:table-cell table:style-name="TableCell248" table:number-columns-spanned="6">
            <text:p text:style-name="P249"><text:span text:style-name="T250">В стоимость входит</text:span><text:span text:style-name="T251"><text:line-break/></text:span><text:span text:style-name="T252">Стоимость дополнительных услуг</text:span><text:span text:style-name="T253"><text:s/></text:span><text:span text:style-name="T254">НЕ комиссионная, а НЕТТ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<text:span text:style-name="T258">проживание</text:span><text:span text:style-name="T259"><text:s/>(2 ночи)</text:span><text:span text:style-name="T260">, питание по программе, трансфер по городу и области</text:span><text:span text:style-name="T261"><text:s/>на комфортабельном микроавтобусе</text:span><text:span text:style-name="T262">/</text:span><text:span text:style-name="T263">туристическом автобусе</text:span><text:span text:style-name="T264">, входные билеты на экскурсионные объекты, <text:s/>экскурсионное обслуживание</text:span><text:span text:style-name="T265"><text:s/>и</text:span><text:span text:style-name="T266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7">
            <text:p text:style-name="P279"><text:span text:style-name="T280">Дополнительные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Название отеля</text:span></text:p>
          </table:table-cell>
          <table:table-cell table:style-name="TableCell285" table:number-columns-spanned="2">
            <text:p text:style-name="P286"><text:span text:style-name="T287">ЯНТАРЬ</text:span></text:p>
          </table:table-cell>
          <table:covered-table-cell/>
          <table:table-cell table:style-name="TableCell288" table:number-columns-spanned="2">
            <text:p text:style-name="P289"><text:span text:style-name="T290">КОСМОС</text:span></text:p>
          </table:table-cell>
          <table:covered-table-cell/>
          <table:table-cell table:style-name="TableCell291" table:number-columns-spanned="2">
            <text:p text:style-name="P292"><text:span text:style-name="T293">АЗИМУТ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Размещение в номере</text:span></text:p>
          </table:table-cell>
          <table:table-cell table:style-name="TableCell298">
            <text:p text:style-name="P299"><text:span text:style-name="T300">1-</text:span><text:span text:style-name="T301">м</text:span></text:p>
          </table:table-cell>
          <table:table-cell table:style-name="TableCell302">
            <text:p text:style-name="P303"><text:span text:style-name="T304">2-</text:span><text:span text:style-name="T305">м</text:span></text:p>
          </table:table-cell>
          <table:table-cell table:style-name="TableCell306">
            <text:p text:style-name="P307"><text:span text:style-name="T308">1-</text:span><text:span text:style-name="T309">м</text:span></text:p>
          </table:table-cell>
          <table:table-cell table:style-name="TableCell310">
            <text:p text:style-name="P311"><text:span text:style-name="T312">2-</text:span><text:span text:style-name="T313">м</text:span></text:p>
          </table:table-cell>
          <table:table-cell table:style-name="TableCell314">
            <text:p text:style-name="P315"><text:span text:style-name="T316">1-</text:span><text:span text:style-name="T317">м</text:span></text:p>
          </table:table-cell>
          <table:table-cell table:style-name="TableCell318">
            <text:p text:style-name="P319"><text:span text:style-name="T320">2-</text:span><text:span text:style-name="T321">м</text:span></text:p>
          </table:table-cell>
        </table:table-row>
        <table:table-row table:style-name="TableRow322">
          <table:table-cell table:style-name="TableCell323">
            <text:p text:style-name="P324"><text:span text:style-name="T325">Доплата за сутки проживания</text:span></text:p>
          </table:table-cell>
          <table:table-cell table:style-name="TableCell326">
            <text:p text:style-name="P327"><text:span text:style-name="T328">3600</text:span></text:p>
          </table:table-cell>
          <table:table-cell table:style-name="TableCell329">
            <text:p text:style-name="P330"><text:span text:style-name="T331">4600</text:span></text:p>
          </table:table-cell>
          <table:table-cell table:style-name="TableCell332">
            <text:p text:style-name="P333"><text:span text:style-name="T334">4200</text:span></text:p>
          </table:table-cell>
          <table:table-cell table:style-name="TableCell335">
            <text:p text:style-name="P336"><text:span text:style-name="T337">5400</text:span></text:p>
          </table:table-cell>
          <table:table-cell table:style-name="TableCell338">
            <text:p text:style-name="P339"><text:span text:style-name="T340">7000</text:span></text:p>
          </table:table-cell>
          <table:table-cell table:style-name="TableCell341">
            <text:p text:style-name="P342"><text:span text:style-name="T343">8000</text:span></text:p>
          </table:table-cell>
        </table:table-row>
        <table:table-row table:style-name="TableRow344">
          <table:table-cell table:style-name="TableCell345">
            <text:p text:style-name="P346"><text:span text:style-name="T347">Доплата за ранее заселение (после 09.00)</text:span></text:p>
          </table:table-cell>
          <table:table-cell table:style-name="TableCell348">
            <text:p text:style-name="P349"><text:span text:style-name="T350">1800</text:span></text:p>
          </table:table-cell>
          <table:table-cell table:style-name="TableCell351">
            <text:p text:style-name="P352"><text:span text:style-name="T353">2300</text:span></text:p>
          </table:table-cell>
          <table:table-cell table:style-name="TableCell354">
            <text:p text:style-name="P355"><text:span text:style-name="T356">2100</text:span></text:p>
          </table:table-cell>
          <table:table-cell table:style-name="TableCell357">
            <text:p text:style-name="P358"><text:span text:style-name="T359">2700</text:span></text:p>
          </table:table-cell>
          <table:table-cell table:style-name="TableCell360">
            <text:p text:style-name="P361"><text:span text:style-name="T362">3500</text:span></text:p>
          </table:table-cell>
          <table:table-cell table:style-name="TableCell363">
            <text:p text:style-name="P364"><text:span text:style-name="T365">4000</text:span></text:p>
          </table:table-cell>
        </table:table-row>
        <table:table-row table:style-name="TableRow366">
          <table:table-cell table:style-name="TableCell367" table:number-columns-spanned="7">
            <text:p text:style-name="P368"><text:span text:style-name="T369">Стоимость указана ЗА НОМЕ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Дополнительная информация</text:span></text:p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><text:span text:style-name="T379">Местное время +1 час к МСК. Время в программе указано местное</text:span></text:p>
              </text:list-item>
              <text:list-item>
                <text:p text:style-name="P380"><text:span text:style-name="T381">Отель COSMOS Астрахань Отель 4* расположен в 300 метрах от<text:s/></text:span><text:span text:style-name="T382">жд/</text:span><text:span text:style-name="T383">вокзала. Если туристы планируют прибытие и отправление поездом, рекомендуем</text:span><text:span text:style-name="T384"><text:s/>эту гостиницу для проживания</text:span></text:p>
              </text:list-item>
              <text:list-item>
                <text:p text:style-name="P385"><text:span text:style-name="T386">Самостоятельный трансфер на жд</text:span><text:span text:style-name="T387">/</text:span><text:span text:style-name="T388">вокзал для туристов, проживающих в отеле COSMOS Астрахань Отель 4*</text:span></text:p>
              </text:list-item>
              <text:list-item>
                <text:p text:style-name="P389"><text:span text:style-name="T390">Р</text:span><text:span text:style-name="T391">анее заселение в<text:s/></text:span><text:span text:style-name="T392">отели после 09.00, услуга платная</text:span></text:p>
              </text:list-item>
              <text:list-item>
                <text:p text:style-name="P393"><text:span text:style-name="T394">Для т</text:span><text:span text:style-name="T395">урист</text:span><text:span text:style-name="T396">ов</text:span><text:span text:style-name="T397">, прибывающи</text:span><text:span text:style-name="T398">х</text:span><text:span text:style-name="T399"><text:s/>в Астрахань<text:s/></text:span><text:span text:style-name="T400">раньше или отбывающих позже дат тура,<text:s/></text:span><text:span text:style-name="T401">предусмотрена<text:s/></text:span><text:span text:style-name="T402"><text:s/></text:span><text:span text:style-name="T403">услуга бронирования</text:span><text:span text:style-name="T404"><text:s/>дополнительны</text:span><text:span text:style-name="T405">х</text:span><text:span text:style-name="T406"><text:s/>сут</text:span><text:span text:style-name="T407">ок</text:span><text:span text:style-name="T408"><text:s/>проживания</text:span></text:p>
              </text:list-item>
              <text:list-item>
                <text:p text:style-name="P409"><text:span text:style-name="T410">Расчетный час в отелях: заселение - после 14.00, освобождение номеров - до 12.00</text:span></text:p>
              </text:list-item>
              <text:list-item>
                <text:p text:style-name="P411"><text:span text:style-name="T412">На каждую экскурсию необходимо брать с собой головной убор и питьевую воду</text:span></text:p>
              </text:list-item>
              <text:list-item>
                <text:p text:style-name="P413"><text:span text:style-name="T414">В Астрахани не работает мобильная</text:span><text:span text:style-name="T415"><text:s/>сеть<text:s/></text:span><text:span text:style-name="T416">Tele</text:span><text:span text:style-name="T417"><text:s/>2</text:span></text:p>
              </text:list-item>
            </text:list>
            <text:p text:style-name="P418"/>
          </table:table-cell>
        </table:table-row>
      </table:table>
      <text:p text:style-name="Standard"/>
      <text:p text:style-name="P419"/>
      <text:p text:style-name="P420"><text:span text:style-name="T421">Фирма оставляет за собой<text:s/></text:span><text:span text:style-name="T422">право на изменение программы тура, корректировку времени и места отправления, замену трансфера и изменение порядка посещения экскурсионных объектов.</text:span></text:p>
      <text:p text:style-name="P423"><text:span text:style-name="T424">Время сбора и отправления местн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6-01-15T11:22:00Z</dc:date>
    <meta:print-date>2025-01-15T11:19:00Z</meta:print-date>
    <meta:template xlink:href="Normal" xlink:type="simple"/>
    <meta:editing-cycles>513</meta:editing-cycles>
    <meta:editing-duration>PT12264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301" meta:character-count="8706" meta:row-count="61" meta:non-whitespace-character-count="7422"/>
  </office:meta>
</office:document-meta>
</file>