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3" style:parent-style-name="Standard" style:family="paragraph">
      <style:paragraph-properties fo:text-align="end" style:line-height-at-least="0.0694in"/>
    </style:style>
    <style:style style:name="P4" style:parent-style-name="Standard" style:family="paragraph">
      <style:paragraph-properties fo:text-align="end" style:line-height-at-least="0.0694in"/>
    </style:style>
    <style:style style:name="T5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6" style:parent-style-name="Standard" style:family="paragraph">
      <style:paragraph-properties fo:text-align="end" style:line-height-at-least="0.0694in"/>
    </style:style>
    <style:style style:name="T7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8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9" style:parent-style-name="Standard" style:family="paragraph">
      <style:paragraph-properties fo:text-align="end" style:line-height-at-least="0.0694in"/>
    </style:style>
    <style:style style:name="T10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1" style:parent-style-name="Standard" style:family="paragraph">
      <style:paragraph-properties fo:text-align="end" style:line-height-at-least="0.0694in"/>
    </style:style>
    <style:style style:name="T12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3" style:parent-style-name="Standard" style:family="paragraph">
      <style:paragraph-properties fo:text-align="end" style:line-height-at-least="0.0694in"/>
    </style:style>
    <style:style style:name="T14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5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T16" style:parent-style-name="Internetlink" style:family="text">
      <style:text-properties style:font-name="Calibri" style:font-name-complex="Calibri" fo:font-weight="bold" style:font-weight-asian="bold" style:font-weight-complex="bold" fo:color="#3333FF" fo:font-size="14pt" style:font-size-asian="14pt" style:font-size-complex="14pt" style:text-underline-type="none" fo:language="ru" fo:country="RU"/>
    </style:style>
    <style:style style:name="P17" style:parent-style-name="Standard" style:family="paragraph">
      <style:paragraph-properties fo:text-align="center" style:line-height-at-least="0.0694in"/>
    </style:style>
    <style:style style:name="P18" style:parent-style-name="Standard" style:family="paragraph">
      <style:paragraph-properties fo:text-align="center" style:line-height-at-least="0.0694in"/>
    </style:style>
    <style:style style:name="P19" style:parent-style-name="Standard" style:family="paragraph">
      <style:paragraph-properties fo:text-align="center" style:line-height-at-least="0.0694in"/>
    </style:style>
    <style:style style:name="T2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3" style:parent-style-name="Standard" style:family="paragraph">
      <style:paragraph-properties fo:text-align="center" style:line-height-at-least="0.0694in"/>
    </style:style>
    <style:style style:name="T24" style:parent-style-name="Основнойшрифтабзаца" style:family="text">
      <style:text-properties style:font-name="Calibri" style:font-name-complex="Calibri" fo:font-weight="bold" style:font-weight-asian="bold" style:font-weight-complex="bold" fo:color="#3333FF" fo:font-size="10pt" style:font-size-asian="10pt" style:font-size-complex="10pt"/>
    </style:style>
    <style:style style:name="TableColumn26" style:family="table-column">
      <style:table-column-properties style:column-width="1.1243in" style:use-optimal-column-width="false"/>
    </style:style>
    <style:style style:name="TableColumn27" style:family="table-column">
      <style:table-column-properties style:column-width="1.1243in" style:use-optimal-column-width="false"/>
    </style:style>
    <style:style style:name="TableColumn28" style:family="table-column">
      <style:table-column-properties style:column-width="1.102in" style:use-optimal-column-width="false"/>
    </style:style>
    <style:style style:name="TableColumn29" style:family="table-column">
      <style:table-column-properties style:column-width="1.1027in" style:use-optimal-column-width="false"/>
    </style:style>
    <style:style style:name="TableColumn30" style:family="table-column">
      <style:table-column-properties style:column-width="1.1284in" style:use-optimal-column-width="false"/>
    </style:style>
    <style:style style:name="TableColumn31" style:family="table-column">
      <style:table-column-properties style:column-width="1.1284in" style:use-optimal-column-width="false"/>
    </style:style>
    <style:style style:name="Table25" style:family="table">
      <style:table-properties style:width="6.7104in" fo:margin-left="-0.006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style:line-height-at-least="0.0694in"/>
    </style:style>
    <style:style style:name="T3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P36" style:parent-style-name="Standard" style:family="paragraph">
      <style:paragraph-properties style:line-height-at-least="0.0694in"/>
    </style:style>
    <style:style style:name="T3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3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3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40" style:parent-style-name="Standard" style:family="paragraph">
      <style:paragraph-properties style:line-height-at-least="0.0694in"/>
    </style:style>
    <style:style style:name="T41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42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line-height-at-least="0.0694in"/>
    </style:style>
    <style:style style:name="T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48" style:parent-style-name="Standard" style:family="paragraph">
      <style:paragraph-properties style:line-height-at-least="0.0694in"/>
    </style:style>
    <style:style style:name="T49" style:parent-style-name="StrongEmphasis" style:family="text">
      <style:text-properties style:font-name="Calibri" style:font-name-complex="Calibri" fo:color="#FF3333" fo:font-size="10pt" style:font-size-asian="10pt" style:font-size-complex="10pt" fo:language="ru" fo:country="RU"/>
    </style:style>
    <style:style style:name="P50" style:parent-style-name="Standard" style:family="paragraph">
      <style:paragraph-properties style:line-height-at-least="0.0694in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52" style:parent-style-name="Standard" style:family="paragraph">
      <style:paragraph-properties style:line-height-at-least="0.0694in"/>
    </style:style>
    <style:style style:name="T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64" style:parent-style-name="Standard" style:family="paragraph">
      <style:paragraph-properties style:line-height-at-least="0.0694in"/>
    </style:style>
    <style:style style:name="T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line-height-at-least="0.0694in"/>
    </style:style>
    <style:style style:name="T7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7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7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78" style:parent-style-name="Standard" style:family="paragraph">
      <style:paragraph-properties style:line-height-at-least="0.0694in"/>
    </style:style>
    <style:style style:name="T7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line-height-at-least="0.0694in"/>
    </style:style>
    <style:style style:name="T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84" style:parent-style-name="Standard" style:family="paragraph">
      <style:paragraph-properties style:line-height-at-least="0.0694in"/>
    </style:style>
    <style:style style:name="T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line-height-at-least="0.0694in"/>
    </style:style>
    <style:style style:name="T10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0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09" style:parent-style-name="Standard" style:family="paragraph">
      <style:paragraph-properties style:line-height-at-least="0.0694in"/>
    </style:style>
    <style:style style:name="T11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line-height-at-least="0.0694in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15" style:parent-style-name="Standard" style:family="paragraph">
      <style:paragraph-properties style:line-height-at-least="0.0694in"/>
    </style:style>
    <style:style style:name="T11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1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36" style:parent-style-name="Standard" style:family="paragraph">
      <style:paragraph-properties style:line-height-at-least="0.0694in"/>
    </style:style>
    <style:style style:name="P137" style:parent-style-name="Standard" style:family="paragraph">
      <style:paragraph-properties style:line-height-at-least="0.0694in"/>
    </style:style>
    <style:style style:name="T13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3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14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line-height-at-least="0.0694in"/>
    </style:style>
    <style:style style:name="T146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4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4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P149" style:parent-style-name="Standard" style:family="paragraph">
      <style:paragraph-properties style:line-height-at-least="0.0694in"/>
    </style:style>
    <style:style style:name="T15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15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line-height-at-least="0.0694in"/>
    </style:style>
    <style:style style:name="T1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56" style:parent-style-name="Standard" style:family="paragraph">
      <style:paragraph-properties style:line-height-at-least="0.0694in"/>
    </style:style>
    <style:style style:name="T1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8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19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19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96" style:parent-style-name="Standard" style:family="paragraph">
      <style:paragraph-properties style:line-height-at-least="0.0694in"/>
    </style:style>
    <style:style style:name="T19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198" style:parent-style-name="Standard" style:family="paragraph">
      <style:paragraph-properties style:line-height-at-least="0.0694in"/>
    </style:style>
    <style:style style:name="T19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0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02" style:parent-style-name="Standard" style:family="paragraph">
      <style:paragraph-properties style:line-height-at-least="0.0694in"/>
    </style:style>
    <style:style style:name="T20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0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0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0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T20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0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P209" style:parent-style-name="Standard" style:family="paragraph">
      <style:paragraph-properties style:line-height-at-least="0.0694in"/>
    </style:style>
    <style:style style:name="P210" style:parent-style-name="Standard" style:family="paragraph">
      <style:paragraph-properties style:line-height-at-least="0.0694in"/>
    </style:style>
    <style:style style:name="T2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13" style:parent-style-name="StrongEmphasis" style:family="text">
      <style:text-properties fo:font-size="10pt" style:font-size-asian="10pt" style:font-size-complex="10pt"/>
    </style:style>
    <style:style style:name="T2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215" style:parent-style-name="Standard" style:family="paragraph">
      <style:paragraph-properties style:line-height-at-least="0.0694in"/>
    </style:style>
    <style:style style:name="P216" style:parent-style-name="Standard" style:family="paragraph">
      <style:paragraph-properties style:line-height-at-least="0.0694in"/>
    </style:style>
    <style:style style:name="T21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P218" style:parent-style-name="Standard" style:family="paragraph">
      <style:paragraph-properties style:line-height-at-least="0.0694in"/>
    </style:style>
    <style:style style:name="T21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8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29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0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3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4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5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6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237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style:line-height-at-least="0.0694in"/>
    </style:style>
    <style:style style:name="T24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line-height-at-least="0.0694in"/>
    </style:style>
    <style:style style:name="T2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style:line-height-at-least="0.0694in"/>
    </style:style>
    <style:style style:name="T259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line-height-at-least="0.0694in"/>
    </style:style>
    <style:style style:name="T2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style:line-height-at-least="0.0694in"/>
    </style:style>
    <style:style style:name="T267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268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style:line-height-at-least="0.0694in"/>
    </style:style>
    <style:style style:name="T2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style:line-height-at-least="0.0694in"/>
    </style:style>
    <style:style style:name="T2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style:line-height-at-least="0.0694in"/>
    </style:style>
    <style:style style:name="T2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en" fo:country="US"/>
    </style:style>
    <style:style style:name="T2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2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28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style:line-height-at-least="0.0694in"/>
    </style:style>
    <style:style style:name="T287" style:parent-style-name="Основнойшрифтабзаца" style:family="text">
      <style:text-properties style:font-name="Calibri" fo:font-size="10pt" style:font-size-asian="10pt" style:font-size-complex="10pt"/>
    </style:style>
    <style:style style:name="T28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style:line-height-at-least="0.0694in"/>
    </style:style>
    <style:style style:name="T291" style:parent-style-name="Основнойшрифтабзаца" style:family="text">
      <style:text-properties style:font-name="Calibri" fo:font-size="10pt" style:font-size-asian="10pt" style:font-size-complex="10pt"/>
    </style:style>
    <style:style style:name="T292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style:line-height-at-least="0.0694in"/>
    </style:style>
    <style:style style:name="T295" style:parent-style-name="Основнойшрифтабзаца" style:family="text">
      <style:text-properties style:font-name="Calibri" fo:font-size="10pt" style:font-size-asian="10pt" style:font-size-complex="10pt"/>
    </style:style>
    <style:style style:name="T296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style:line-height-at-least="0.0694in"/>
    </style:style>
    <style:style style:name="T299" style:parent-style-name="Основнойшрифтабзаца" style:family="text">
      <style:text-properties style:font-name="Calibri" fo:font-size="10pt" style:font-size-asian="10pt" style:font-size-complex="10pt"/>
    </style:style>
    <style:style style:name="T300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style:line-height-at-least="0.0694in"/>
    </style:style>
    <style:style style:name="T303" style:parent-style-name="Основнойшрифтабзаца" style:family="text">
      <style:text-properties style:font-name="Calibri" fo:font-size="10pt" style:font-size-asian="10pt" style:font-size-complex="10pt"/>
    </style:style>
    <style:style style:name="T304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line-height-at-least="0.0694in"/>
    </style:style>
    <style:style style:name="T307" style:parent-style-name="Основнойшрифтабзаца" style:family="text">
      <style:text-properties style:font-name="Calibri" fo:font-size="10pt" style:font-size-asian="10pt" style:font-size-complex="10pt"/>
    </style:style>
    <style:style style:name="T308" style:parent-style-name="Основнойшрифтабзаца" style:family="text">
      <style:text-properties style:font-name="Calibri" fo:font-size="10pt" style:font-size-asian="10pt" style:font-size-complex="10pt" fo:language="ru" fo:country="RU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style:line-height-at-least="0.0694in"/>
      <style:text-properties style:font-name="Calibri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style:line-height-at-least="0.0694in"/>
    </style:style>
    <style:style style:name="T325" style:parent-style-name="StrongEmphasis" style:family="text">
      <style:text-properties style:font-name="Calibri" style:font-name-complex="Calibri" fo:color="#3333FF" fo:font-size="10pt" style:font-size-asian="10pt" style:font-size-complex="10pt"/>
    </style:style>
    <style:style style:name="TableRow326" style:family="table-row">
      <style:table-row-properties style:min-row-height="0.5291in"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style:line-height-at-least="0.0694in"/>
    </style:style>
    <style:style style:name="T3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3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3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3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3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3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3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line-height-at-least="0.0694in"/>
    </style:style>
    <style:style style:name="T341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list-style-name="LFO1" style:family="paragraph">
      <style:paragraph-properties style:line-height-at-least="0.0694in"/>
    </style:style>
    <style:style style:name="T34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4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47" style:parent-style-name="Standard" style:list-style-name="LFO1" style:family="paragraph">
      <style:paragraph-properties style:line-height-at-least="0.0694in"/>
    </style:style>
    <style:style style:name="T34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4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51" style:parent-style-name="Standard" style:list-style-name="LFO1" style:family="paragraph">
      <style:paragraph-properties style:line-height-at-least="0.0694in"/>
    </style:style>
    <style:style style:name="T35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56" style:parent-style-name="Standard" style:list-style-name="LFO1" style:family="paragraph">
      <style:paragraph-properties style:line-height-at-least="0.0694in"/>
    </style:style>
    <style:style style:name="T35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5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5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60" style:parent-style-name="Standard" style:list-style-name="LFO1" style:family="paragraph">
      <style:paragraph-properties style:line-height-at-least="0.0694in"/>
    </style:style>
    <style:style style:name="T36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6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P367" style:parent-style-name="Standard" style:list-style-name="LFO1" style:family="paragraph">
      <style:paragraph-properties style:line-height-at-least="0.0694in"/>
    </style:style>
    <style:style style:name="T36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6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5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7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7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38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3" style:parent-style-name="Standard" style:list-style-name="LFO1" style:family="paragraph">
      <style:paragraph-properties style:line-height-at-least="0.0694in"/>
    </style:style>
    <style:style style:name="T38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5" style:parent-style-name="Standard" style:list-style-name="LFO1" style:family="paragraph">
      <style:paragraph-properties style:line-height-at-least="0.0694in"/>
    </style:style>
    <style:style style:name="T38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38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P388" style:parent-style-name="Standard" style:family="paragraph">
      <style:paragraph-properties style:line-height-at-least="0.0694in"/>
    </style:style>
    <style:style style:name="TableColumn390" style:family="table-column">
      <style:table-column-properties style:column-width="3.6979in" style:use-optimal-column-width="false"/>
    </style:style>
    <style:style style:name="TableColumn391" style:family="table-column">
      <style:table-column-properties style:column-width="1.1166in" style:use-optimal-column-width="false"/>
    </style:style>
    <style:style style:name="TableColumn392" style:family="table-column">
      <style:table-column-properties style:column-width="0.8881in" style:use-optimal-column-width="false"/>
    </style:style>
    <style:style style:name="TableColumn393" style:family="table-column">
      <style:table-column-properties style:column-width="0.9312in" style:use-optimal-column-width="false"/>
    </style:style>
    <style:style style:name="Table389" style:family="table">
      <style:table-properties style:width="6.634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style:line-height-at-least="0.0694in"/>
    </style:style>
    <style:style style:name="T39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Standard" style:family="paragraph">
      <style:paragraph-properties style:line-height-at-least="0.0694in"/>
    </style:style>
    <style:style style:name="T400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style:line-height-at-least="0.0694in"/>
    </style:style>
    <style:style style:name="T403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Cell4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paragraph-properties style:line-height-at-least="0.0694in"/>
    </style:style>
    <style:style style:name="T406" style:parent-style-name="StrongEmphasis" style:family="text">
      <style:text-properties style:font-name="Calibri" style:font-name-complex="Calibri" fo:color="#3333FF" fo:font-size="10pt" style:font-size-asian="10pt" style:font-size-complex="10pt" fo:language="en" fo:country="US"/>
    </style:style>
    <style:style style:name="T407" style:parent-style-name="StrongEmphasis" style:family="text">
      <style:text-properties style:font-name="Calibri" style:font-name-complex="Calibri" fo:color="#3333FF" fo:font-size="10pt" style:font-size-asian="10pt" style:font-size-complex="10pt" fo:language="ru" fo:country="RU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line-height-at-least="0.0694in"/>
    </style:style>
    <style:style style:name="T411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2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1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14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paragraph-properties style:line-height-at-least="0.0694in"/>
    </style:style>
    <style:style style:name="T417" style:parent-style-name="StrongEmphasis" style:family="text">
      <style:text-properties style:font-name="Calibri" style:font-name-complex="Calibri" fo:color="#3333FF" fo:language="ru" fo:country="RU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Standard" style:family="paragraph">
      <style:paragraph-properties style:line-height-at-least="0.0694in"/>
    </style:style>
    <style:style style:name="T420" style:parent-style-name="StrongEmphasis" style:family="text">
      <style:text-properties style:font-name="Calibri" style:font-name-complex="Calibri" fo:color="#3333FF" fo:language="ru" fo:country="RU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style:line-height-at-least="0.0694in"/>
    </style:style>
    <style:style style:name="T423" style:parent-style-name="StrongEmphasis" style:family="text">
      <style:text-properties style:font-name="Calibri" style:font-name-complex="Calibri" fo:color="#3333FF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style:line-height-at-least="0.0694in"/>
    </style:style>
    <style:style style:name="T427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28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429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/>
    </style:style>
    <style:style style:name="T430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Standard" style:family="paragraph">
      <style:paragraph-properties style:line-height-at-least="0.0694in"/>
    </style:style>
    <style:style style:name="T433" style:parent-style-name="StrongEmphasis" style:family="text">
      <style:text-properties style:font-name="Calibri" style:font-name-complex="Calibri" fo:color="#3333FF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style:line-height-at-least="0.0694in"/>
    </style:style>
    <style:style style:name="T436" style:parent-style-name="StrongEmphasis" style:family="text">
      <style:text-properties style:font-name="Calibri" style:font-name-complex="Calibri" fo:color="#3333FF" fo:language="ru" fo:country="RU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style:line-height-at-least="0.0694in"/>
    </style:style>
    <style:style style:name="T439" style:parent-style-name="StrongEmphasis" style:family="text">
      <style:text-properties style:font-name="Calibri" style:font-name-complex="Calibri" fo:color="#3333FF" fo:language="ru" fo:country="RU"/>
    </style:style>
    <style:style style:name="TableRow440" style:family="table-row">
      <style:table-row-properties style:min-row-height="0.3972in"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style:line-height-at-least="0.0694in"/>
    </style:style>
    <style:style style:name="T443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line-height-at-least="0.0694in"/>
    </style:style>
    <style:style style:name="T446" style:parent-style-name="StrongEmphasis" style:family="text">
      <style:text-properties style:font-name="Calibri" style:font-name-complex="Calibri" fo:color="#3333FF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style:line-height-at-least="0.0694in"/>
    </style:style>
    <style:style style:name="T449" style:parent-style-name="StrongEmphasis" style:family="text">
      <style:text-properties style:font-name="Calibri" style:font-name-complex="Calibri" fo:color="#3333FF" fo:language="ru" fo:country="RU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style:line-height-at-least="0.0694in"/>
    </style:style>
    <style:style style:name="T452" style:parent-style-name="StrongEmphasis" style:family="text">
      <style:text-properties style:font-name="Calibri" style:font-name-complex="Calibri" fo:color="#3333FF" fo:language="ru" fo:country="RU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Standard" style:family="paragraph">
      <style:paragraph-properties style:line-height-at-least="0.0694in"/>
    </style:style>
    <style:style style:name="T456" style:parent-style-name="StrongEmphasis" style:family="text">
      <style:text-properties style:font-name="Calibri" style:font-name-complex="Calibri" fo:font-weight="normal" style:font-weight-asian="normal" style:font-weight-complex="normal" fo:color="#000000" fo:font-size="10pt" style:font-size-asian="10pt" style:font-size-complex="10pt" fo:language="ru" fo:country="RU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style:line-height-at-least="0.0694in"/>
    </style:style>
    <style:style style:name="T459" style:parent-style-name="StrongEmphasis" style:family="text">
      <style:text-properties style:font-name="Calibri" style:font-name-complex="Calibri" fo:color="#3333FF" fo:language="ru" fo:country="RU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Standard" style:family="paragraph">
      <style:paragraph-properties style:line-height-at-least="0.0694in"/>
    </style:style>
    <style:style style:name="T462" style:parent-style-name="StrongEmphasis" style:family="text">
      <style:text-properties style:font-name="Calibri" style:font-name-complex="Calibri" fo:color="#3333FF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style:line-height-at-least="0.0694in"/>
    </style:style>
    <style:style style:name="T465" style:parent-style-name="StrongEmphasis" style:family="text">
      <style:text-properties style:font-name="Calibri" style:font-name-complex="Calibri" fo:color="#3333FF" fo:language="ru" fo:country="RU"/>
    </style:style>
    <style:style style:name="P466" style:parent-style-name="Standard" style:family="paragraph">
      <style:paragraph-properties fo:text-align="center" style:line-height-at-least="0.0694in"/>
    </style:style>
    <style:style style:name="P467" style:parent-style-name="Standard" style:family="paragraph">
      <style:paragraph-properties fo:text-align="center"/>
    </style:style>
    <style:style style:name="P468" style:parent-style-name="Standard" style:family="paragraph">
      <style:paragraph-properties fo:text-align="center"/>
    </style:style>
    <style:style style:name="P469" style:parent-style-name="Standard" style:family="paragraph">
      <style:paragraph-properties fo:text-align="center" style:line-height-at-least="0.0694in"/>
    </style:style>
    <style:style style:name="P470" style:parent-style-name="TableContents" style:family="paragraph">
      <style:paragraph-properties fo:text-align="center" style:line-height-at-least="0.0694in"/>
    </style:style>
    <style:style style:name="T471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  <style:style style:name="T472" style:parent-style-name="StrongEmphasis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 fo:language="ru" fo:country="RU"/>
    </style:style>
  </office:automatic-styles>
  <office:body>
    <office:text text:use-soft-page-breaks="true">
      <text:p text:style-name="P1"><text:span text:style-name="T2">Заповедная дельта</text:span></text:p>
      <text:p text:style-name="P3"/>
      <text:p text:style-name="P4"><text:span text:style-name="T5">ТУР В АСТРАХАНЬ</text:span></text:p>
      <text:p text:style-name="P6"><text:span text:style-name="T7">28.04.24</text:span><text:span text:style-name="T8"><text:s/>ПО 01.05.24</text:span></text:p>
      <text:p text:style-name="P9"><text:span text:style-name="T10">09.05.24 ПО 12.05.24</text:span></text:p>
      <text:p text:style-name="P11"><text:span text:style-name="T12">19.09.24 ПО 22.09.24</text:span></text:p>
      <text:p text:style-name="P13"><text:span text:style-name="T14">4 ДНЯ</text:span><text:span text:style-name="T15">/3<text:s/></text:span><text:span text:style-name="T16">НОЧИ</text:span></text:p>
      <text:p text:style-name="P17"/>
      <text:p text:style-name="P18"/>
      <text:p text:style-name="P19"><text:span text:style-name="T20">Город на Нижней Волге с удивительной историей и уникальной природой откроет вам свои теплые объятия, окутает южным солнышком и познакомит с древним кремлем XVI века, бескрайними степями и</text:span><text:span text:style-name="T21"><text:s/>пустынями, где некогда располагалась столица Золотой Орды Сарай Бату, самой высокой точкой Прикаспийской низменности - горой Большое Богдо, крупнейшим соленым озером Баскунчак с лечебными грязями и бесконечно прекрасной природой дельты Волги - ериками, пр</text:span><text:span text:style-name="T22">отоками, многообразием птиц и обилием растительности...</text:span></text:p>
      <text:p text:style-name="P23"><text:span text:style-name="T24">Программа тура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pan text:style-name="T35">1 день</text:span></text:p>
            <text:p text:style-name="P36"><text:span text:style-name="T37">28<text:s/></text:span><text:span text:style-name="T38">апреля, 9</text:span><text:span text:style-name="T39"><text:s/>мая, 19 сентября</text:span></text:p>
            <text:p text:style-name="P40"><text:span text:style-name="T41">Астрахань сквозь века</text:span><text:span text:style-name="T42">. Обзорная экскурсия по город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<text:span text:style-name="T46">Встреча<text:s/></text:span><text:span text:style-name="T47">группы в аэропорту.</text:span></text:p>
            <text:p text:style-name="P48"><text:span text:style-name="T49">Расчетный час - 14.00.</text:span></text:p>
            <text:p text:style-name="P50"><text:span text:style-name="T51">12.00 - 13.00 - Обед в кафе города.</text:span></text:p>
            <text:p text:style-name="P52"><text:span text:style-name="T53">13.00 -<text:s/></text:span><text:span text:style-name="T54">16.00 - Вас ждут красивые центральные улицы города и прогулка по Белому городу - это<text:s/></text:span><text:span text:style-name="T55">старейший район русской Астрахани с Кремлем, который без преувеличения можно назвать музеем под открытым небом. Вы прогуляетесь по Площади Ленина, увидите Лебединое озеро, триумфальную арку и аллею славы героев земли Астраханской, полюбуетесь величественны</text:span><text:span text:style-name="T56">м памятником императору Петру I, пройдетесь по Петровской набережной с видом на Волгу и увидите старинные дома на одной из старейших Астраханских улиц. Завершится прогулка в Астраханском кремле.<text:s/></text:span><text:span text:style-name="T57"><text:line-break/></text:span><text:span text:style-name="T58">Главное украшение города и неизменный объект посещения турис</text:span><text:span text:style-name="T59">тов - уникальный архитектурный ансамбль, памятник военно-инженерного искусства второй половины XVI века - Астраханский кремль. В 1947 году Астраханский кремль был внесен в список архитектурных и исторических памятников республиканского значения и поставлен</text:span><text:span text:style-name="T60"><text:s/>под охрану государства.</text:span><text:span text:style-name="T61"><text:line-break/></text:span><text:span text:style-name="T62">Также мы обязательно заедем на Астраханский рыбный рынок, очень колоритное место, где можно приобрести рыбку на любой вкус и просто ощутить атмосферу этого портового города, где веками шумели восточные базары, а купечество было одн</text:span><text:span text:style-name="T63">им из главных слоев населения.</text:span></text:p>
            <text:p text:style-name="P64"><text:span text:style-name="T65">16</text:span><text:span text:style-name="T66">.</text:span><text:span text:style-name="T67">00</text:span><text:span text:style-name="T68"><text:s/>- 17.00 - Посещение Астраханского Краеведческого музея, выставка "Золото кочевников". Коллекция археологических предметов из драгоценных металлов Астраханского музея-заповедника начала формироваться во второй половине X</text:span><text:span text:style-name="T69">X в. Особый интерес представляют золотые украшения сарматского вождя из знаменитого захоронения у села Косика Енотаевского района.</text:span><text:span text:style-name="T70"><text:line-break/></text:span><text:span text:style-name="T71">17.00 - Трансфер в отель, заселение,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<text:span text:style-name="T75">Когда история оживает...</text:span><text:span text:style-name="T76"><text:s/>Городок-декорация Сарай Бату, столицы Золотой</text:span><text:span text:style-name="T77"><text:s/>Орды</text:span></text:p>
            <text:p text:style-name="P78"><text:span text:style-name="T79">29 апреля, 10 мая, 20 сен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<text:span text:style-name="T83">Завтрак в отеле (шведский стол).</text:span></text:p>
            <text:p text:style-name="P84"><text:span text:style-name="T85">09.00 - Встреча с гидом, отправление группы в село Селитренное. Сегодня мы совершим удивительное путешествие в Сарай Бату – средневековую столицу Золотой Орды. В 140 км выше Астрахани р</text:span><text:span text:style-name="T86">аскинулось в степи село Селитренное (Харабалинский район Астраханской области). Глядя на широкую пустынную степь, окружающую село, невозможно поверить, что здесь когда-то находилась одна из столиц мира, один из крупнейших центров цивилизации. Но, тем не ме</text:span><text:span text:style-name="T87">нее, именно здесь, на возвышенностях и буграх современного села, и осела когда-то та самая Золотая Орда. Отсюда совершались набеги и походы завоевателей, и здесь покоятся руины огромного золотоордынского города Сарай-Бату, получившие название Селитренного<text:s/></text:span><text:span text:style-name="T88">городища.<text:s/></text:span><text:span text:style-name="T89"><text:line-break/></text:span><text:span text:style-name="T90">11.00 - Прибытие в село Селитренное.<text:s/></text:span><text:span text:style-name="T91"><text:line-break/></text:span><text:span text:style-name="T92">11.00 - 13.00 - Осмотр места раскопок, увлекательная экскурсия по декорациям Сарай Бату - города-реконструкции Золотой Орды, который был построен в 2010 году в Харабалинском районе Астраханской области для ф</text:span><text:span text:style-name="T93">ильма Андрея Прошкина Орда. Когда попадаешь в столицу Золотой Орды Сарай Бату, город<text:s/></text:span><text:soft-page-break/><text:span text:style-name="T94">поражает максимальной исторической достоверностью, которую помогли воссоздать археологи благодаря своей длительной и кропотливой работе.<text:s/></text:span><text:span text:style-name="T95"><text:line-break/></text:span><text:span text:style-name="T96">13.00 - 14.00 - Обед.<text:s/></text:span><text:span text:style-name="T97"><text:line-break/></text:span><text:span text:style-name="T98">14.00 - 16</text:span><text:span text:style-name="T99">.00 - Свободное время, можно прогуляться по берегу Ахтубы, покататься на верблюдах, посетить ставку хана, площадку песчаных фигур, камеру пыток или пострелять из лука (за доп.плату).<text:s/></text:span><text:span text:style-name="T100"><text:line-break/></text:span><text:span text:style-name="T101">16.00 - Сбор группы, отправление.<text:s/></text:span><text:span text:style-name="T102"><text:line-break/></text:span><text:span text:style-name="T103">18.00 - Прибытие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Гора Большое Богдо</text:span><text:span text:style-name="T108"><text:s/>и соленое озеро Баскунчак</text:span></text:p>
            <text:p text:style-name="P109"><text:span text:style-name="T110">30 апреля, 11 мая, 21 сен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6.30 - Завтрак в отеле (шведский стол).</text:span></text:p>
            <text:p text:style-name="P115"><text:span text:style-name="T116">7.00 - Сбор группы, отправление из города, в дороге - путевая информация от гида. Гора Большое Богдо и соленое озеро Баскунчак - уникальные природные<text:s/></text:span><text:span text:style-name="T117">объекты, они входят в состав Богдинско-Баскунчакского заповедника. К востоку от горы Большое Богдо располагается много пещер карстового происхождения, которые именуются Поющие скалы. Гора Большое Богдо - самая высокая точка Прикаспийской низменности, а сол</text:span><text:span text:style-name="T118">еное озеро Баскунчак по своим лечебным свойствам схоже с Мертвым морем.</text:span><text:span text:style-name="T119"><text:line-break/></text:span><text:span text:style-name="T120">12.00 - 13.00 - Прибытие, обед.</text:span><text:span text:style-name="T121"><text:line-break/></text:span><text:span text:style-name="T122">13.00 - 14.00 - Экскурсия на соленое озеро Баскунчак, посещение старых соляных промыслов. Соль и минеральная грязь озера являются мощными лечебными сред</text:span><text:span text:style-name="T123">ствами.<text:s/></text:span><text:span text:style-name="T124"><text:line-break/></text:span><text:span text:style-name="T125">Баскунчак - уникальное творение природы, это самое большое и самое солёное из всех известных соляных озёр мира. Для желающих окунуться в озеро организован трансфер к местам, где можно искупаться (за дополнительную плату*).</text:span><text:span text:style-name="T126"><text:line-break/></text:span><text:span text:style-name="T127">14.00 - 17.00 - Экскурси</text:span><text:span text:style-name="T128">я по склонам горы Большое Богдо, поющие скалы.<text:s/></text:span><text:span text:style-name="T129"><text:line-break/></text:span><text:span text:style-name="T130">Гора Большое Богдо овеяна множеством легенд, одна из которых гласит о том, что гора была перенесена сюда монахами-буддистами с Урала. С тех пор ее покой охраняет дух великана Цаган Эбугая, который живет на во</text:span><text:span text:style-name="T131">сточном склоне и прогоняет непосвященных страшными звуками.</text:span><text:span text:style-name="T132"><text:line-break/></text:span><text:span text:style-name="T133">17.00 - Отправление в г. Астрахань</text:span><text:span text:style-name="T134"><text:line-break/></text:span><text:span text:style-name="T135">22.00 - 23.00 - Прибытие в г. Астрахань</text:span></text:p>
            <text:p text:style-name="P136"/>
            <text:p text:style-name="P137"><text:span text:style-name="T138">! В дополнительные обязательные расходы в условиях плохой погоды (дожди) входит оплата за трансфер к горе Большое Богдо</text:span><text:span text:style-name="T139"><text:s/>на автобусах ПАЗ в размере 400 рублей с человека</text:span><text:span text:style-name="T140"><text:line-break/></text:span><text:span text:style-name="T141"><text:line-break/></text:span><text:span text:style-name="T142">!! Трансфер к месту купания на месте на УАЗиках, организуют местные жители за дополнительную плату (от 500 рублей с человека) — по желани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<text:span text:style-name="T146">Астраханский Биосферный заповедник</text:span><text:span text:style-name="T147">/</text:span><text:span text:style-name="T148">Путешествие в дельту Волги*</text:span></text:p>
            <text:p text:style-name="P149"><text:span text:style-name="T150">1<text:s/></text:span><text:span text:style-name="T151">мая, 12 мая, 22 сентябр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<text:span text:style-name="T155">Завтрак в отеле (шведский стол), освобождение номеров. Вещи можно оставить в камере хранения отеля или положить в автобус.</text:span></text:p>
            <text:p text:style-name="P156"><text:span text:style-name="T157">09.00<text:s/></text:span><text:span text:style-name="T158">-</text:span><text:span text:style-name="T159"><text:s/></text:span><text:span text:style-name="T160">О</text:span><text:span text:style-name="T161">тправление из Астрахани, в дороге путевая информация от гида</text:span><text:span text:style-name="T162">.</text:span><text:span text:style-name="T163"><text:line-break/></text:span><text:span text:style-name="T164">11.00</text:span><text:span text:style-name="T165"><text:s/>-</text:span><text:span text:style-name="T166"><text:s/></text:span><text:span text:style-name="T167">П</text:span><text:span text:style-name="T168">рибытие в Биосферный запове</text:span><text:span text:style-name="T169">дник. Астраханский заповедник был создан в 1919 году для сохранения уникальной флоры и фауны дельты Волги. Астраханский заповедник не просто охраняет виды на ограниченной территории, но и служит источником расселения животных по всей дельте Волги</text:span><text:span text:style-name="T170">.</text:span><text:span text:style-name="T171"><text:line-break/></text:span><text:span text:style-name="T172">11.00<text:s/></text:span><text:span text:style-name="T173">-</text:span><text:span text:style-name="T174"><text:s/></text:span><text:span text:style-name="T175">13.00 -<text:s/></text:span><text:span text:style-name="T176">Э</text:span><text:span text:style-name="T177">кскурсия по заповеднику (1 час на лодках и 1 час экологическая тропа).</text:span><text:span text:style-name="T178"><text:line-break/></text:span><text:span text:style-name="T179">Загадки каспийских джунглей приглашает открыть экологическая тропа - деревянный настил, поднятый над поверхностью земли. Маршрут экологической тропы Астраханского заповедника н</text:span><text:span text:style-name="T180">ачинается с центрального кордона Дамчикского участка, где участники экскурсии располагаются в длинных моторных лодках, повторяющих по форме лодки – бударки</text:span><text:span text:style-name="T181">.</text:span><text:span text:style-name="T182"><text:line-break/></text:span><text:span text:style-name="T183">13.00 - 14.00 -<text:s/></text:span><text:span text:style-name="T184">Обед,<text:s/></text:span><text:span text:style-name="T185">свободное время</text:span><text:span text:style-name="T186">.</text:span><text:span text:style-name="T187"><text:line-break/></text:span><text:span text:style-name="T188">14.00 -<text:s/></text:span><text:span text:style-name="T189">О</text:span><text:span text:style-name="T190">тправление в Астрахань</text:span><text:span text:style-name="T191">.</text:span><text:span text:style-name="T192"><text:line-break/></text:span><text:span text:style-name="T193">16.00 - П</text:span><text:span text:style-name="T194">рибытие в<text:s/></text:span><text:span text:style-name="T195">Астрахань.</text:span></text:p>
            <text:p text:style-name="P196"><text:span text:style-name="T197">По дороге туристов, улетающих самолетом, доставляем в аэропорт.</text:span></text:p>
            <text:p text:style-name="P198"><text:span text:style-name="T199">Туристы, уезжающие вечерними поездами, могут быть доставлены на<text:s/></text:span><text:span text:style-name="T200">ж/</text:span><text:span text:style-name="T201">д вокзал или к отелю (по желанию).</text:span></text:p>
            <text:p text:style-name="P202"><text:span text:style-name="T203"><text:line-break/></text:span><text:span text:style-name="T204">Время в<text:s/></text:span><text:span text:style-name="T205">пути</text:span><text:span text:style-name="T206"><text:s/>указано ориентировочное</text:span><text:span text:style-name="T207">, зависит от загруженности паромов</text:span><text:span text:style-name="T208">!</text:span></text:p>
            <text:p text:style-name="P209"/>
            <text:p text:style-name="P210"><text:span text:style-name="T211">*О</text:span><text:span text:style-name="T212">братите внимание! Если по техническим причинам не получится организовать тур в Астраханский Биосферный заповедник, экскурсия будет заменена на<text:s/></text:span><text:a xlink:href="http://dariyatur.ru/delta" office:target-frame-name="_top" xlink:show="replace"><text:span text:style-name="T213">поездку в дельту Волги</text:span></text:a><text:span text:style-name="T214">.</text:span></text:p>
            <text:p text:style-name="P215"/>
            <text:soft-page-break/>
            <text:p text:style-name="P216"><text:span text:style-name="T217">Программа поездки в дельту Волги.</text:span></text:p>
            <text:p text:style-name="P218"><text:span text:style-name="T219">Завтрак в<text:s/></text:span><text:span text:style-name="T220">отеле (шведский стол).</text:span><text:span text:style-name="T221"><text:line-break/></text:span><text:span text:style-name="T222">09.00 - Встреча с гидом. Отправление на экскурсию в Дельту Волги на цветущие лотосовые поля.</text:span><text:span text:style-name="T223"><text:line-break/></text:span><text:span text:style-name="T224">Сегодня нас ждет удивительная экскурсия. С июля по сентябрь наступает время цветения лотосов в Астрахани. Сейчас в дельте Волги самые больши</text:span><text:span text:style-name="T225">е лотосовые поля в мире. Мы посетим одну из баз отдыха Астраханской области и на бударках или моторных лодках поедем на поля цветущего лотоса (ОБЯЗАТЕЛЬНО возьмите с собой купальные принадлежности, головной убор, полотенце, средство от/для загара).</text:span><text:span text:style-name="T226"><text:line-break/></text:span><text:span text:style-name="T227">11.00 -</text:span><text:span text:style-name="T228"><text:s/>Прибытие на базу отдыха, инструктаж, рассадка по лодкам, отправление на экскурсию в дельту Волги. Во время путешествия вы увидите пернатых обитателей дельты, полюбуетесь красотой астраханской природы. Но самым ярким впечатлением для вас станет вид роскошн</text:span><text:span text:style-name="T229">ых лотосовых полей - великолепного зрелища. Вас подвезут в самое живописное место, где вы сможете сфотографироваться, искупаться и вдоволь налюбоваться красотой цветущего лотоса.</text:span><text:span text:style-name="T230"><text:line-break/></text:span><text:span text:style-name="T231">13.00 - 14.00 - Возвращение на базу. Обед в ресторане базы отдыха (комплекс).</text:span><text:span text:style-name="T232"><text:line-break/></text:span><text:span text:style-name="T233">14.00 - 17.00 - Отдых на базе, можно позагорать, искупаться в бассейне, половить рыбу (предоставление снастей за доп.плату).</text:span><text:span text:style-name="T234"><text:line-break/></text:span><text:span text:style-name="T235">17.00 - Отправление в Астрахань.</text:span><text:span text:style-name="T236"><text:line-break/></text:span><text:span text:style-name="T237">19.00 - Трансфер в отель. Свободное время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6">
            <text:p text:style-name="P240"><text:span text:style-name="T241">Прожи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><text:span text:style-name="T245">2-х местные номера категории Стандарт</text:span><text:span text:style-name="T246">,<text:s/></text:span><text:span text:style-name="T247">отели COSMOS Астрахань Отель 4*</text:span><text:span text:style-name="T248">/</text:span><text:span text:style-name="T249">AZIMUT</text:span><text:span text:style-name="T250"><text:s/></text:span><text:span text:style-name="T251">Отель Астрахань</text:span><text:span text:style-name="T252"><text:s/></text:span><text:span text:style-name="T253">3</text:span><text:span text:style-name="T254">*/</text:span><text:span text:style-name="T255">Волга-Волга гостиниц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Пит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><text:span text:style-name="T263">2-х разовое по программе (завтраки по системе шведский стол, обед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<text:span text:style-name="T267">Стоимость</text:span><text:span text:style-name="T268"><text:s/>тура на 1 человека при 2-х местном размещен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Гостиница Волга-Волга</text:span></text:p>
          </table:table-cell>
          <table:covered-table-cell/>
          <table:table-cell table:style-name="TableCell273" table:number-columns-spanned="2">
            <text:p text:style-name="P274"><text:span text:style-name="T275">COSMOS Астрахань О</text:span><text:span text:style-name="T276">тель 4*</text:span></text:p>
          </table:table-cell>
          <table:covered-table-cell/>
          <table:table-cell table:style-name="TableCell277" table:number-columns-spanned="2">
            <text:p text:style-name="P278"><text:span text:style-name="T279">AZIMUT<text:s/></text:span><text:span text:style-name="T280">Отель Астрахань</text:span><text:span text:style-name="T281"><text:s/></text:span><text:span text:style-name="T282">3</text:span><text:span text:style-name="T283">*</text:span>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1-</text:span><text:span text:style-name="T288">м</text:span></text:p>
          </table:table-cell>
          <table:table-cell table:style-name="TableCell289">
            <text:p text:style-name="P290"><text:span text:style-name="T291">2-</text:span><text:span text:style-name="T292">м</text:span></text:p>
          </table:table-cell>
          <table:table-cell table:style-name="TableCell293">
            <text:p text:style-name="P294"><text:span text:style-name="T295">1-</text:span><text:span text:style-name="T296">м</text:span></text:p>
          </table:table-cell>
          <table:table-cell table:style-name="TableCell297">
            <text:p text:style-name="P298"><text:span text:style-name="T299">2-</text:span><text:span text:style-name="T300">м</text:span></text:p>
          </table:table-cell>
          <table:table-cell table:style-name="TableCell301">
            <text:p text:style-name="P302"><text:span text:style-name="T303">1-</text:span><text:span text:style-name="T304">м</text:span></text:p>
          </table:table-cell>
          <table:table-cell table:style-name="TableCell305">
            <text:p text:style-name="P306"><text:span text:style-name="T307">2-</text:span><text:span text:style-name="T308">м</text:span></text:p>
          </table:table-cell>
        </table:table-row>
        <table:table-row table:style-name="TableRow309">
          <table:table-cell table:style-name="TableCell310">
            <text:p text:style-name="P311">26900</text:p>
          </table:table-cell>
          <table:table-cell table:style-name="TableCell312">
            <text:p text:style-name="P313">22800</text:p>
          </table:table-cell>
          <table:table-cell table:style-name="TableCell314">
            <text:p text:style-name="P315">30700</text:p>
          </table:table-cell>
          <table:table-cell table:style-name="TableCell316">
            <text:p text:style-name="P317">26600</text:p>
          </table:table-cell>
          <table:table-cell table:style-name="TableCell318">
            <text:p text:style-name="P319">37400</text:p>
          </table:table-cell>
          <table:table-cell table:style-name="TableCell320">
            <text:p text:style-name="P321">29900</text:p>
          </table:table-cell>
        </table:table-row>
        <table:table-row table:style-name="TableRow322">
          <table:table-cell table:style-name="TableCell323" table:number-columns-spanned="6">
            <text:p text:style-name="P324"><text:span text:style-name="T325">В стоимость входи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<text:span text:style-name="T329">проживание</text:span><text:span text:style-name="T330"><text:s/>(3 ночи)</text:span><text:span text:style-name="T331">, питание по программе, трансфер по городу и области</text:span><text:span text:style-name="T332"><text:s/>на комфортабельном микроавтобусе</text:span><text:span text:style-name="T333">/</text:span><text:span text:style-name="T334">туристическом автобусе</text:span><text:span text:style-name="T335">, входные билеты на экскурсионные объекты, <text:s/>экскурсионное обслуживание</text:span><text:span text:style-name="T336"><text:s/>и</text:span><text:span text:style-name="T337"><text:s/>сопровож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><text:span text:style-name="T341">Дополнительная информац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6">
            <text:list text:style-name="LFO1" text:continue-numbering="true">
              <text:list-item>
                <text:p text:style-name="P344"><text:span text:style-name="T345">Местное время +1 час к<text:s/></text:span><text:span text:style-name="T346">МСК. Время в программе указано местное.</text:span></text:p>
              </text:list-item>
              <text:list-item>
                <text:p text:style-name="P347"><text:span text:style-name="T348">Отель COSMOS Астрахань Отель 4* расположен в 300 метрах от<text:s/></text:span><text:span text:style-name="T349">жд/</text:span><text:span text:style-name="T350">вокзала. Если туристы планируют прибытие и отправление поездом, рекомендуем эту гостиницу для проживания.</text:span></text:p>
              </text:list-item>
              <text:list-item>
                <text:p text:style-name="P351"><text:span text:style-name="T352">Самостоятельный трансфер на жд</text:span><text:span text:style-name="T353">/</text:span><text:span text:style-name="T354">вокзал для турист</text:span><text:span text:style-name="T355">ов, проживающих в отеле COSMOS Астрахань Отель 4*</text:span></text:p>
              </text:list-item>
              <text:list-item>
                <text:p text:style-name="P356"><text:span text:style-name="T357">Р</text:span><text:span text:style-name="T358">анее заселение в<text:s/></text:span><text:span text:style-name="T359">отели после 7.00</text:span></text:p>
              </text:list-item>
              <text:list-item>
                <text:p text:style-name="P360"><text:span text:style-name="T361">Д</text:span><text:span text:style-name="T362">ополнительно<text:s/></text:span><text:span text:style-name="T363">в первый день тура<text:s/></text:span><text:span text:style-name="T364">можно заказать завтрак</text:span><text:span text:style-name="T365"><text:s/>в отелях по системе шведский стол</text:span><text:span text:style-name="T366">.</text:span></text:p>
              </text:list-item>
              <text:list-item>
                <text:p text:style-name="P367"><text:span text:style-name="T368">Для т</text:span><text:span text:style-name="T369">урист</text:span><text:span text:style-name="T370">ов</text:span><text:span text:style-name="T371">, прибывающи</text:span><text:span text:style-name="T372">х</text:span><text:span text:style-name="T373"><text:s/>в Астрахань<text:s/></text:span><text:span text:style-name="T374">раньше или отбывающих позже дат тура, предусмотрена<text:s/></text:span><text:span text:style-name="T375"><text:s/></text:span><text:span text:style-name="T376">услуга бронирования</text:span><text:span text:style-name="T377"><text:s/>дополнительны</text:span><text:span text:style-name="T378">х</text:span><text:span text:style-name="T379"><text:s/>сут</text:span><text:span text:style-name="T380">ок</text:span><text:span text:style-name="T381"><text:s/>проживания</text:span><text:span text:style-name="T382">.</text:span></text:p>
              </text:list-item>
              <text:list-item>
                <text:p text:style-name="P383"><text:span text:style-name="T384">Расчетный час в отелях: заселение - после 14.00, освобождение номеров - до 12.00.</text:span></text:p>
              </text:list-item>
              <text:list-item>
                <text:p text:style-name="P385"><text:span text:style-name="T386">На каждую экскурсию необходимо брать с собой головной у</text:span><text:span text:style-name="T387">бор и питьевую воду.</text:span></text:p>
              </text:list-item>
            </text:list>
            <text:p text:style-name="P388"/>
            <table:table table:style-name="Table389">
              <table:table-columns>
                <table:table-column table:style-name="TableColumn390"/>
                <table:table-column table:style-name="TableColumn391"/>
                <table:table-column table:style-name="TableColumn392"/>
                <table:table-column table:style-name="TableColumn393"/>
              </table:table-columns>
              <table:table-row table:style-name="TableRow394">
                <table:table-cell table:style-name="TableCell395">
                  <text:p text:style-name="P396"><text:span text:style-name="T397">Дополнительные услуги</text:span></text:p>
                </table:table-cell>
                <table:table-cell table:style-name="TableCell398">
                  <text:p text:style-name="P399"><text:span text:style-name="T400">Волга-Волга Гостиница</text:span></text:p>
                </table:table-cell>
                <table:table-cell table:style-name="TableCell401">
                  <text:p text:style-name="P402"><text:span text:style-name="T403">COSMOS Астрахань Отель 4*</text:span></text:p>
                </table:table-cell>
                <table:table-cell table:style-name="TableCell404">
                  <text:p text:style-name="P405"><text:span text:style-name="T406">AZIMUT<text:s/></text:span><text:span text:style-name="T407">Отель Астрахань 3*</text:span></text:p>
                </table:table-cell>
              </table:table-row>
              <table:table-row table:style-name="TableRow408">
                <table:table-cell table:style-name="TableCell409">
                  <text:p text:style-name="P410"><text:span text:style-name="T411">Доплата за<text:s/></text:span><text:span text:style-name="T412">раннее</text:span><text:span text:style-name="T413"><text:s/>заселение</text:span><text:span text:style-name="T414"><text:s/>при 2-м размещении</text:span></text:p>
                </table:table-cell>
                <table:table-cell table:style-name="TableCell415">
                  <text:p text:style-name="P416"><text:span text:style-name="T417">1375</text:span></text:p>
                </table:table-cell>
                <table:table-cell table:style-name="TableCell418">
                  <text:p text:style-name="P419"><text:span text:style-name="T420">1315</text:span></text:p>
                </table:table-cell>
                <table:table-cell table:style-name="TableCell421">
                  <text:p text:style-name="P422"><text:span text:style-name="T423">1875</text:span></text:p>
                </table:table-cell>
              </table:table-row>
              <table:table-row table:style-name="TableRow424">
                <table:table-cell table:style-name="TableCell425">
                  <text:p text:style-name="P426"><text:span text:style-name="T427">Доплата за<text:s/></text:span><text:span text:style-name="T428">раннее</text:span><text:span text:style-name="T429"><text:s/>заселение</text:span><text:span text:style-name="T430"><text:s/>при 1-м размещении</text:span></text:p>
                </table:table-cell>
                <table:table-cell table:style-name="TableCell431">
                  <text:p text:style-name="P432"><text:span text:style-name="T433">1375</text:span></text:p>
                </table:table-cell>
                <table:table-cell table:style-name="TableCell434">
                  <text:p text:style-name="P435"><text:span text:style-name="T436">2000</text:span></text:p>
                </table:table-cell>
                <table:table-cell table:style-name="TableCell437">
                  <text:p text:style-name="P438"><text:span text:style-name="T439">3125</text:span></text:p>
                </table:table-cell>
              </table:table-row>
              <text:soft-page-break/>
              <table:table-row table:style-name="TableRow440">
                <table:table-cell table:style-name="TableCell441">
                  <text:p text:style-name="P442"><text:span text:style-name="T443">Доплата за сутки проживания при 2-м размещении</text:span></text:p>
                </table:table-cell>
                <table:table-cell table:style-name="TableCell444">
                  <text:p text:style-name="P445"><text:span text:style-name="T446">1375</text:span></text:p>
                </table:table-cell>
                <table:table-cell table:style-name="TableCell447">
                  <text:p text:style-name="P448"><text:span text:style-name="T449">2625</text:span></text:p>
                </table:table-cell>
                <table:table-cell table:style-name="TableCell450">
                  <text:p text:style-name="P451"><text:span text:style-name="T452">3750</text:span></text:p>
                </table:table-cell>
              </table:table-row>
              <table:table-row table:style-name="TableRow453">
                <table:table-cell table:style-name="TableCell454">
                  <text:p text:style-name="P455"><text:span text:style-name="T456">Доплата за сутки проживания при 1-м размещении</text:span></text:p>
                </table:table-cell>
                <table:table-cell table:style-name="TableCell457">
                  <text:p text:style-name="P458"><text:span text:style-name="T459">2750</text:span></text:p>
                </table:table-cell>
                <table:table-cell table:style-name="TableCell460">
                  <text:p text:style-name="P461"><text:span text:style-name="T462">4000</text:span></text:p>
                </table:table-cell>
                <table:table-cell table:style-name="TableCell463">
                  <text:p text:style-name="P464"><text:span text:style-name="T465">6520</text:span></text:p>
                </table:table-cell>
              </table:table-row>
            </table:table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7"/>
      <text:p text:style-name="P468"/>
      <text:p text:style-name="P469"/>
      <text:p text:style-name="P470"><text:span text:style-name="T471">Фирма оставляет за собой право на изменение программы тура, корректировку времени и места отправления, замену трансф</text:span><text:span text:style-name="T472">ера и изменение порядка посещения экскурсионных объектов. Время сбора и отправления местно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??? ???????" style:family="paragraph" style:parent-style-name="Standard">
      <style:text-properties style:font-name-asian="Times New Roman" style:font-name-complex="Times New Roma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4-01-09T09:57:00Z</dc:date>
    <meta:print-date>2018-12-10T14:16:00Z</meta:print-date>
    <meta:template xlink:href="Normal" xlink:type="simple"/>
    <meta:editing-cycles>468</meta:editing-cycles>
    <meta:editing-duration>PT103620S</meta:editing-duration>
    <meta:user-defined meta:name="Info 1"/>
    <meta:user-defined meta:name="Info 2"/>
    <meta:user-defined meta:name="Info 3"/>
    <meta:user-defined meta:name="Info 4"/>
    <meta:document-statistic meta:page-count="4" meta:paragraph-count="20" meta:word-count="1565" meta:character-count="10470" meta:row-count="74" meta:non-whitespace-character-count="8925"/>
  </office:meta>
</office:document-meta>
</file>