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style:line-height-at-least="0.0694in"/>
    </style:style>
    <style:style style:name="P2" style:parent-style-name="Standard" style:family="paragraph">
      <style:paragraph-properties fo:text-align="end" style:line-height-at-least="0.0694in"/>
    </style:style>
    <style:style style:name="P3" style:parent-style-name="Standard" style:family="paragraph">
      <style:paragraph-properties fo:text-align="center" style:line-height-at-least="0.0694in">
        <style:tab-stops>
          <style:tab-stop style:type="left" style:position="1.4166in"/>
        </style:tab-stops>
      </style:paragraph-properties>
    </style:style>
    <style:style style:name="T4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P5" style:parent-style-name="Standard" style:family="paragraph">
      <style:paragraph-properties fo:text-align="end" style:line-height-at-least="0.0694in"/>
    </style:style>
    <style:style style:name="T6" style:parent-style-name="Internetlink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style:text-underline-type="none" fo:language="ru" fo:country="RU"/>
    </style:style>
    <style:style style:name="P7" style:parent-style-name="Standard" style:family="paragraph">
      <style:paragraph-properties style:line-height-at-least="0.0694in">
        <style:tab-stops>
          <style:tab-stop style:type="left" style:position="1.5937in"/>
          <style:tab-stop style:type="right" style:position="6.693in"/>
        </style:tab-stops>
      </style:paragraph-properties>
    </style:style>
    <style:style style:name="T8" style:parent-style-name="Internetlink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style:text-underline-type="none" fo:language="ru" fo:country="RU"/>
    </style:style>
    <style:style style:name="T9" style:parent-style-name="Internetlink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style:text-underline-type="none" fo:language="ru" fo:country="RU"/>
    </style:style>
    <style:style style:name="T10" style:parent-style-name="Internetlink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style:text-underline-type="none" fo:language="ru" fo:country="RU"/>
    </style:style>
    <style:style style:name="P11" style:parent-style-name="Standard" style:family="paragraph">
      <style:paragraph-properties fo:text-align="end" style:line-height-at-least="0.0694in"/>
    </style:style>
    <style:style style:name="P12" style:parent-style-name="Standard" style:family="paragraph">
      <style:paragraph-properties fo:text-align="end" style:line-height-at-least="0.0694in"/>
    </style:style>
    <style:style style:name="T13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T14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T15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P16" style:parent-style-name="Standard" style:family="paragraph">
      <style:paragraph-properties fo:text-align="center" style:line-height-at-least="0.0694in"/>
    </style:style>
    <style:style style:name="T17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8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9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P20" style:parent-style-name="Standard" style:family="paragraph">
      <style:paragraph-properties fo:text-align="center" style:line-height-at-least="0.0694in"/>
    </style:style>
    <style:style style:name="T21" style:parent-style-name="Основнойшрифтабзаца" style:family="text">
      <style:text-properties style:font-name="Calibri" style:font-name-complex="Calibri" fo:font-weight="bold" style:font-weight-asian="bold" style:font-weight-complex="bold" fo:color="#3333FF" fo:font-size="10pt" style:font-size-asian="10pt" style:font-size-complex="10pt"/>
    </style:style>
    <style:style style:name="TableColumn23" style:family="table-column">
      <style:table-column-properties style:column-width="1.0631in" style:use-optimal-column-width="false"/>
    </style:style>
    <style:style style:name="TableColumn24" style:family="table-column">
      <style:table-column-properties style:column-width="1.0638in" style:use-optimal-column-width="false"/>
    </style:style>
    <style:style style:name="TableColumn25" style:family="table-column">
      <style:table-column-properties style:column-width="1.2409in" style:use-optimal-column-width="false"/>
    </style:style>
    <style:style style:name="TableColumn26" style:family="table-column">
      <style:table-column-properties style:column-width="1.2416in" style:use-optimal-column-width="false"/>
    </style:style>
    <style:style style:name="TableColumn27" style:family="table-column">
      <style:table-column-properties style:column-width="1.0541in" style:use-optimal-column-width="false"/>
    </style:style>
    <style:style style:name="TableColumn28" style:family="table-column">
      <style:table-column-properties style:column-width="1.0548in" style:use-optimal-column-width="false"/>
    </style:style>
    <style:style style:name="Table22" style:family="table">
      <style:table-properties style:width="6.7187in" fo:margin-left="-0.0145in" table:align="left"/>
    </style:style>
    <style:style style:name="TableRow29" style:family="table-row">
      <style:table-row-properties style:min-row-height="0.434in" style:use-optimal-row-height="false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style:line-height-at-least="0.0694in"/>
    </style:style>
    <style:style style:name="T32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P33" style:parent-style-name="Standard" style:family="paragraph">
      <style:paragraph-properties style:line-height-at-least="0.0694in"/>
    </style:style>
    <style:style style:name="T34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35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36" style:parent-style-name="Standard" style:family="paragraph">
      <style:paragraph-properties style:line-height-at-least="0.0694in"/>
    </style:style>
    <style:style style:name="T37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38" style:parent-style-name="Standard" style:family="paragraph">
      <style:paragraph-properties style:line-height-at-least="0.0694in"/>
    </style:style>
    <style:style style:name="T39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style:line-height-at-least="0.0694in"/>
    </style:style>
    <style:style style:name="T4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5" style:parent-style-name="StrongEmphasis" style:family="text">
      <style:text-properties style:font-name="Calibri" style:font-name-complex="Calibri" fo:color="#FF3333" fo:font-size="10pt" style:font-size-asian="10pt" style:font-size-complex="10pt" fo:language="ru" fo:country="RU"/>
    </style:style>
    <style:style style:name="P46" style:parent-style-name="Standard" style:family="paragraph">
      <style:paragraph-properties style:line-height-at-least="0.0694in"/>
    </style:style>
    <style:style style:name="T4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5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5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5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style:line-height-at-least="0.0694in"/>
    </style:style>
    <style:style style:name="T71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72" style:parent-style-name="Standard" style:family="paragraph">
      <style:paragraph-properties style:line-height-at-least="0.0694in"/>
    </style:style>
    <style:style style:name="T73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74" style:parent-style-name="Standard" style:family="paragraph">
      <style:paragraph-properties style:line-height-at-least="0.0694in"/>
    </style:style>
    <style:style style:name="T75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76" style:parent-style-name="Standard" style:family="paragraph">
      <style:paragraph-properties style:line-height-at-least="0.0694in"/>
    </style:style>
    <style:style style:name="T77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style:line-height-at-least="0.0694in"/>
    </style:style>
    <style:style style:name="T8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8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8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8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8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8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8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8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8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6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07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0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1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12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1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style:line-height-at-least="0.0694in"/>
    </style:style>
    <style:style style:name="T118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119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P120" style:parent-style-name="Standard" style:family="paragraph">
      <style:paragraph-properties style:line-height-at-least="0.0694in"/>
    </style:style>
    <style:style style:name="T121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122" style:parent-style-name="Standard" style:family="paragraph">
      <style:paragraph-properties style:line-height-at-least="0.0694in"/>
    </style:style>
    <style:style style:name="T123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124" style:parent-style-name="Standard" style:family="paragraph">
      <style:paragraph-properties style:line-height-at-least="0.0694in"/>
    </style:style>
    <style:style style:name="T125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style:line-height-at-least="0.0694in"/>
    </style:style>
    <style:style style:name="T12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3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3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133" style:parent-style-name="Standard" style:family="paragraph">
      <style:paragraph-properties style:line-height-at-least="0.0694in"/>
    </style:style>
    <style:style style:name="T13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3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P138" style:parent-style-name="Standard" style:family="paragraph">
      <style:paragraph-properties style:line-height-at-least="0.0694in"/>
    </style:style>
    <style:style style:name="T13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4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4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143" style:parent-style-name="Standard" style:family="paragraph">
      <style:paragraph-properties style:line-height-at-least="0.0694in"/>
    </style:style>
    <style:style style:name="T14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4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4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4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5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5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5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5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P154" style:parent-style-name="Standard" style:family="paragraph">
      <style:paragraph-properties style:line-height-at-least="0.0694in"/>
    </style:style>
    <style:style style:name="T15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5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5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5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159" style:parent-style-name="Standard" style:family="paragraph">
      <style:paragraph-properties style:line-height-at-least="0.0694in"/>
    </style:style>
    <style:style style:name="T16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163" style:parent-style-name="Standard" style:family="paragraph">
      <style:paragraph-properties style:line-height-at-least="0.0694in"/>
    </style:style>
    <style:style style:name="T16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165" style:parent-style-name="Standard" style:family="paragraph">
      <style:paragraph-properties style:line-height-at-least="0.0694in"/>
    </style:style>
    <style:style style:name="T16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167" style:parent-style-name="Standard" style:family="paragraph">
      <style:paragraph-properties style:line-height-at-least="0.0694in"/>
    </style:style>
    <style:style style:name="T16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169" style:parent-style-name="Standard" style:family="paragraph">
      <style:paragraph-properties style:line-height-at-least="0.0694in"/>
    </style:style>
    <style:style style:name="T17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style:line-height-at-least="0.0694in"/>
    </style:style>
    <style:style style:name="T177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178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Standard" style:family="paragraph">
      <style:paragraph-properties style:line-height-at-least="0.0694in"/>
    </style:style>
    <style:style style:name="T18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style:line-height-at-least="0.0694in"/>
    </style:style>
    <style:style style:name="T18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style:line-height-at-least="0.0694in"/>
    </style:style>
    <style:style style:name="T18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en" fo:country="US"/>
    </style:style>
    <style:style style:name="T18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9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9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9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style:line-height-at-least="0.0694in"/>
    </style:style>
    <style:style style:name="T196" style:parent-style-name="Основнойшрифтабзаца" style:family="text">
      <style:text-properties style:font-name="Calibri" fo:font-size="10pt" style:font-size-asian="10pt" style:font-size-complex="10pt"/>
    </style:style>
    <style:style style:name="T197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style:line-height-at-least="0.0694in"/>
    </style:style>
    <style:style style:name="T200" style:parent-style-name="Основнойшрифтабзаца" style:family="text">
      <style:text-properties style:font-name="Calibri" fo:font-size="10pt" style:font-size-asian="10pt" style:font-size-complex="10pt"/>
    </style:style>
    <style:style style:name="T201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Standard" style:family="paragraph">
      <style:paragraph-properties style:line-height-at-least="0.0694in"/>
    </style:style>
    <style:style style:name="T204" style:parent-style-name="Основнойшрифтабзаца" style:family="text">
      <style:text-properties style:font-name="Calibri" fo:font-size="10pt" style:font-size-asian="10pt" style:font-size-complex="10pt"/>
    </style:style>
    <style:style style:name="T205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style:line-height-at-least="0.0694in"/>
    </style:style>
    <style:style style:name="T208" style:parent-style-name="Основнойшрифтабзаца" style:family="text">
      <style:text-properties style:font-name="Calibri" fo:font-size="10pt" style:font-size-asian="10pt" style:font-size-complex="10pt"/>
    </style:style>
    <style:style style:name="T209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Standard" style:family="paragraph">
      <style:paragraph-properties style:line-height-at-least="0.0694in"/>
    </style:style>
    <style:style style:name="T212" style:parent-style-name="Основнойшрифтабзаца" style:family="text">
      <style:text-properties style:font-name="Calibri" fo:font-size="10pt" style:font-size-asian="10pt" style:font-size-complex="10pt"/>
    </style:style>
    <style:style style:name="T213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style:line-height-at-least="0.0694in"/>
    </style:style>
    <style:style style:name="T216" style:parent-style-name="Основнойшрифтабзаца" style:family="text">
      <style:text-properties style:font-name="Calibri" fo:font-size="10pt" style:font-size-asian="10pt" style:font-size-complex="10pt"/>
    </style:style>
    <style:style style:name="T217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ru" fo:country="RU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ru" fo:country="RU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ru" fo:country="RU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ru" fo:country="RU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ru" fo:country="RU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Standard" style:family="paragraph">
      <style:paragraph-properties style:line-height-at-least="0.0694in"/>
    </style:style>
    <style:style style:name="T234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ableRow235" style:family="table-row">
      <style:table-row-properties style:min-row-height="0.5291in"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Standard" style:family="paragraph">
      <style:paragraph-properties style:line-height-at-least="0.0694in"/>
    </style:style>
    <style:style style:name="T23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3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4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4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4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4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4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4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4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P24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3333FF" fo:font-size="10pt" style:font-size-asian="10pt" style:font-size-complex="10pt" fo:language="ru" fo:country="RU"/>
    </style:style>
    <style:style style:name="P24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3333FF" fo:font-size="10pt" style:font-size-asian="10pt" style:font-size-complex="10pt" fo:language="ru" fo:country="RU"/>
    </style:style>
    <style:style style:name="TableColumn250" style:family="table-column">
      <style:table-column-properties style:column-width="1.6659in" style:use-optimal-column-width="false"/>
    </style:style>
    <style:style style:name="TableColumn251" style:family="table-column">
      <style:table-column-properties style:column-width="0.825in" style:use-optimal-column-width="false"/>
    </style:style>
    <style:style style:name="TableColumn252" style:family="table-column">
      <style:table-column-properties style:column-width="0.6854in" style:use-optimal-column-width="false"/>
    </style:style>
    <style:style style:name="TableColumn253" style:family="table-column">
      <style:table-column-properties style:column-width="0.9027in" style:use-optimal-column-width="false"/>
    </style:style>
    <style:style style:name="TableColumn254" style:family="table-column">
      <style:table-column-properties style:column-width="0.8597in" style:use-optimal-column-width="false"/>
    </style:style>
    <style:style style:name="TableColumn255" style:family="table-column">
      <style:table-column-properties style:column-width="0.8159in" style:use-optimal-column-width="false"/>
    </style:style>
    <style:style style:name="TableColumn256" style:family="table-column">
      <style:table-column-properties style:column-width="0.9381in" style:use-optimal-column-width="false"/>
    </style:style>
    <style:style style:name="Table249" style:family="table">
      <style:table-properties style:width="6.693in" fo:margin-left="0.0027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9" style:parent-style-name="Standard" style:family="paragraph">
      <style:paragraph-properties style:line-height-at-least="0.0694in"/>
    </style:style>
    <style:style style:name="T260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261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262" style:parent-style-name="StrongEmphasis" style:family="text">
      <style:text-properties style:font-name="Calibri" style:font-name-complex="Calibri" fo:color="#FF3333" fo:font-size="10pt" style:font-size-asian="10pt" style:font-size-complex="10pt" fo:language="ru" fo:country="RU"/>
    </style:style>
    <style:style style:name="T263" style:parent-style-name="StrongEmphasis" style:family="text">
      <style:text-properties style:font-name="Calibri" style:font-name-complex="Calibri" fo:color="#FF3333" fo:font-size="10pt" style:font-size-asian="10pt" style:font-size-complex="10pt" fo:language="ru" fo:country="RU"/>
    </style:style>
    <style:style style:name="T264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265" style:parent-style-name="StrongEmphasis" style:family="text">
      <style:text-properties style:font-name="Calibri" style:font-name-complex="Calibri" fo:color="#FF3333" fo:font-size="10pt" style:font-size-asian="10pt" style:font-size-complex="10pt" fo:language="ru" fo:country="RU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Standard" style:family="paragraph">
      <style:paragraph-properties style:line-height-at-least="0.0694in"/>
    </style:style>
    <style:style style:name="T26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Standard" style:family="paragraph">
      <style:paragraph-properties fo:text-align="center" style:line-height-at-least="0.0694in"/>
    </style:style>
    <style:style style:name="T272" style:parent-style-name="StrongEmphasis" style:family="text">
      <style:text-properties style:font-name="Calibri" style:font-name-complex="Calibri" fo:color="#3333FF" fo:language="ru" fo:country="RU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Standard" style:family="paragraph">
      <style:paragraph-properties fo:text-align="center" style:line-height-at-least="0.0694in"/>
    </style:style>
    <style:style style:name="T275" style:parent-style-name="StrongEmphasis" style:family="text">
      <style:text-properties style:font-name="Calibri" style:font-name-complex="Calibri" fo:color="#3333FF" fo:language="ru" fo:country="RU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Standard" style:family="paragraph">
      <style:paragraph-properties fo:text-align="center" style:line-height-at-least="0.0694in"/>
    </style:style>
    <style:style style:name="T278" style:parent-style-name="StrongEmphasis" style:family="text">
      <style:text-properties style:font-name="Calibri" style:font-name-complex="Calibri" fo:color="#3333FF" fo:language="ru" fo:country="RU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Standard" style:family="paragraph">
      <style:paragraph-properties style:line-height-at-least="0.0694in"/>
    </style:style>
    <style:style style:name="T28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Standard" style:family="paragraph">
      <style:paragraph-properties fo:text-align="center" style:line-height-at-least="0.0694in"/>
    </style:style>
    <style:style style:name="T28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8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Standard" style:family="paragraph">
      <style:paragraph-properties fo:text-align="center" style:line-height-at-least="0.0694in"/>
    </style:style>
    <style:style style:name="T28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9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Standard" style:family="paragraph">
      <style:paragraph-properties fo:text-align="center" style:line-height-at-least="0.0694in"/>
    </style:style>
    <style:style style:name="T29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9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Standard" style:family="paragraph">
      <style:paragraph-properties fo:text-align="center" style:line-height-at-least="0.0694in"/>
    </style:style>
    <style:style style:name="T29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9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Standard" style:family="paragraph">
      <style:paragraph-properties fo:text-align="center" style:line-height-at-least="0.0694in"/>
    </style:style>
    <style:style style:name="T30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0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Standard" style:family="paragraph">
      <style:paragraph-properties fo:text-align="center" style:line-height-at-least="0.0694in"/>
    </style:style>
    <style:style style:name="T30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0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Standard" style:family="paragraph">
      <style:paragraph-properties style:line-height-at-least="0.0694in"/>
    </style:style>
    <style:style style:name="T31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Standard" style:family="paragraph">
      <style:paragraph-properties fo:text-align="center" style:line-height-at-least="0.0694in"/>
    </style:style>
    <style:style style:name="T31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Standard" style:family="paragraph">
      <style:paragraph-properties fo:text-align="center" style:line-height-at-least="0.0694in"/>
    </style:style>
    <style:style style:name="T31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Standard" style:family="paragraph">
      <style:paragraph-properties fo:text-align="center" style:line-height-at-least="0.0694in"/>
    </style:style>
    <style:style style:name="T31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Standard" style:family="paragraph">
      <style:paragraph-properties fo:text-align="center" style:line-height-at-least="0.0694in"/>
    </style:style>
    <style:style style:name="T32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Standard" style:family="paragraph">
      <style:paragraph-properties fo:text-align="center" style:line-height-at-least="0.0694in"/>
    </style:style>
    <style:style style:name="T32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7" style:parent-style-name="Standard" style:family="paragraph">
      <style:paragraph-properties fo:text-align="center" style:line-height-at-least="0.0694in"/>
    </style:style>
    <style:style style:name="T32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Standard" style:family="paragraph">
      <style:paragraph-properties style:line-height-at-least="0.0694in"/>
    </style:style>
    <style:style style:name="T33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Standard" style:family="paragraph">
      <style:paragraph-properties fo:text-align="center" style:line-height-at-least="0.0694in"/>
    </style:style>
    <style:style style:name="T33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Standard" style:family="paragraph">
      <style:paragraph-properties fo:text-align="center" style:line-height-at-least="0.0694in"/>
    </style:style>
    <style:style style:name="T33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Standard" style:family="paragraph">
      <style:paragraph-properties fo:text-align="center" style:line-height-at-least="0.0694in"/>
    </style:style>
    <style:style style:name="T34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Standard" style:family="paragraph">
      <style:paragraph-properties fo:text-align="center" style:line-height-at-least="0.0694in"/>
    </style:style>
    <style:style style:name="T34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Standard" style:family="paragraph">
      <style:paragraph-properties fo:text-align="center" style:line-height-at-least="0.0694in"/>
    </style:style>
    <style:style style:name="T34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Standard" style:family="paragraph">
      <style:paragraph-properties fo:text-align="center" style:line-height-at-least="0.0694in"/>
    </style:style>
    <style:style style:name="T35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Standard" style:family="paragraph">
      <style:paragraph-properties style:line-height-at-least="0.0694in"/>
    </style:style>
    <style:style style:name="T354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355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35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3333FF" fo:font-size="10pt" style:font-size-asian="10pt" style:font-size-complex="10pt" fo:language="ru" fo:country="RU"/>
    </style:style>
    <style:style style:name="P357" style:parent-style-name="Standard" style:family="paragraph">
      <style:paragraph-properties fo:text-align="center" style:line-height-at-least="0.0694in"/>
      <style:text-properties style:font-name="Calibri" style:font-name-complex="Calibri" fo:font-weight="bold" style:font-weight-asian="bold" style:font-weight-complex="bold" fo:color="#3333FF" fo:font-size="10pt" style:font-size-asian="10pt" style:font-size-complex="10pt" fo:language="ru" fo:country="RU"/>
    </style:style>
    <style:style style:name="TableColumn359" style:family="table-column">
      <style:table-column-properties style:column-width="6.7013in" style:use-optimal-column-width="false"/>
    </style:style>
    <style:style style:name="Table358" style:family="table">
      <style:table-properties style:width="6.7013in" fo:margin-left="0.0027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2" style:parent-style-name="Standard" style:family="paragraph">
      <style:paragraph-properties style:line-height-at-least="0.0694in"/>
    </style:style>
    <style:style style:name="T363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Standard" style:list-style-name="LFO1" style:family="paragraph">
      <style:paragraph-properties style:line-height-at-least="0.0694in"/>
    </style:style>
    <style:style style:name="T36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68" style:parent-style-name="Standard" style:list-style-name="LFO1" style:family="paragraph">
      <style:paragraph-properties style:line-height-at-least="0.0694in"/>
    </style:style>
    <style:style style:name="T36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7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7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7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73" style:parent-style-name="Standard" style:list-style-name="LFO1" style:family="paragraph">
      <style:paragraph-properties style:line-height-at-least="0.0694in"/>
    </style:style>
    <style:style style:name="T37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7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7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77" style:parent-style-name="Standard" style:list-style-name="LFO1" style:family="paragraph">
      <style:paragraph-properties style:line-height-at-least="0.0694in"/>
    </style:style>
    <style:style style:name="T37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7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8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81" style:parent-style-name="Standard" style:list-style-name="LFO1" style:family="paragraph">
      <style:paragraph-properties style:line-height-at-least="0.0694in"/>
    </style:style>
    <style:style style:name="T38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8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8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8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8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8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8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8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9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9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9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9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9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9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P396" style:parent-style-name="Standard" style:list-style-name="LFO1" style:family="paragraph">
      <style:paragraph-properties style:line-height-at-least="0.0694in"/>
    </style:style>
    <style:style style:name="T39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98" style:parent-style-name="Standard" style:list-style-name="LFO1" style:family="paragraph">
      <style:paragraph-properties style:line-height-at-least="0.0694in"/>
    </style:style>
    <style:style style:name="T39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0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401" style:parent-style-name="Standard" style:list-style-name="LFO1" style:family="paragraph">
      <style:paragraph-properties style:line-height-at-least="0.0694in"/>
    </style:style>
    <style:style style:name="T40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0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en" fo:country="US"/>
    </style:style>
    <style:style style:name="T40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405" style:parent-style-name="Standard" style:family="paragraph">
      <style:paragraph-properties fo:text-align="center" style:line-height-at-least="0.0694in"/>
    </style:style>
    <style:style style:name="P406" style:parent-style-name="Standard" style:family="paragraph">
      <style:paragraph-properties fo:text-align="center" style:line-height-at-least="0.0694in"/>
      <style:text-properties style:font-name="Calibri" style:font-name-complex="Calibri" fo:font-weight="bold" style:font-weight-asian="bold" style:font-weight-complex="bold" fo:color="#3333FF" fo:font-size="10pt" style:font-size-asian="10pt" style:font-size-complex="10pt" fo:language="ru" fo:country="RU"/>
    </style:style>
    <style:style style:name="P407" style:parent-style-name="Standard" style:family="paragraph">
      <style:paragraph-properties fo:text-align="center" style:line-height-at-least="0.0694in"/>
      <style:text-properties style:font-name="Calibri" style:font-name-complex="Calibri" fo:font-weight="bold" style:font-weight-asian="bold" style:font-weight-complex="bold" fo:color="#3333FF" fo:font-size="10pt" style:font-size-asian="10pt" style:font-size-complex="10pt" fo:language="ru" fo:country="RU"/>
    </style:style>
    <style:style style:name="P408" style:parent-style-name="Standard" style:family="paragraph">
      <style:paragraph-properties fo:text-align="center" style:line-height-at-least="0.0694in"/>
    </style:style>
    <style:style style:name="P409" style:parent-style-name="TableContents" style:family="paragraph">
      <style:paragraph-properties fo:text-align="center" style:line-height-at-least="0.0694in"/>
    </style:style>
    <style:style style:name="T410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P411" style:parent-style-name="TableContents" style:family="paragraph">
      <style:paragraph-properties fo:text-align="center" style:line-height-at-least="0.0694in"/>
    </style:style>
    <style:style style:name="T412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413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</office:automatic-styles>
  <office:body>
    <office:text text:use-soft-page-breaks="true">
      <text:p text:style-name="P1"/>
      <text:p text:style-name="P2"/>
      <text:p text:style-name="P3"><text:span text:style-name="T4">Жемчужина Каспия</text:span></text:p>
      <text:p text:style-name="P5"><text:span text:style-name="T6">17.04-19.04.26</text:span></text:p>
      <text:p text:style-name="P7"><text:span text:style-name="T8"><text:tab/></text:span><text:span text:style-name="T9"><text:tab/></text:span><text:span text:style-name="T10">11.09-13.09.26</text:span></text:p>
      <text:p text:style-name="P11"/>
      <text:p text:style-name="P12"><text:span text:style-name="T13">3 ДНЯ</text:span><text:span text:style-name="T14">/2<text:s/></text:span><text:span text:style-name="T15">НОЧИ</text:span></text:p>
      <text:p text:style-name="P16"><text:span text:style-name="T17">Астрахань... Город на Нижней Волге с<text:s/></text:span><text:span text:style-name="T18">удивительной историей и уникальной природой откроет вам свои теплые объятия, окутает южным солнышком и познакомит с древним кремлем XVI века, самой высокой точкой Прикаспийской низменности - горой Большое Богдо, крупнейшим соленым озером Баскунчак с лечебн</text:span><text:span text:style-name="T19">ыми грязями. А также в этом путешествии вы побываете на осетровой ферме и отведаете самую вкусную астраханскую уху!</text:span></text:p>
      <text:p text:style-name="P20"><text:span text:style-name="T21">Программа тура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6">
            <text:p text:style-name="P31"><text:span text:style-name="T32">1 день</text:span></text:p>
            <text:p text:style-name="P33"><text:span text:style-name="T34">Астрахань сквозь века</text:span><text:span text:style-name="T35">. Обзорная экскурсия по городу, выставка Золото кочевников</text:span></text:p>
            <text:p text:style-name="P36"><text:span text:style-name="T37">17.04.2026, 11.09.2026</text:span></text:p>
            <text:p text:style-name="P38"><text:span text:style-name="T39">пятниц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<text:span text:style-name="T43">Встреча группы в аэропорту.</text:span><text:span text:style-name="T44"><text:line-break/></text:span><text:span text:style-name="T45">Расчетный час - 14.00.</text:span></text:p>
            <text:p text:style-name="P46"><text:span text:style-name="T47">12.00 - 13.00 - Обед в кафе города.<text:s/></text:span><text:span text:style-name="T48"><text:line-break/></text:span><text:span text:style-name="T49">13.00 - 14.00 - Посещение Астраханского Краеведческого музея, выставка Золото кочевников. Коллекция археологических предметов из драгоценных металлов Астраханского муз</text:span><text:span text:style-name="T50">ея-заповедника начала формироваться во второй половине XX в. Особый интерес представляют золотые украшения сарматского вождя из знаменитого захоронения у села Косика Енотаевского района.</text:span><text:span text:style-name="T51"><text:line-break/></text:span><text:span text:style-name="T52">14.</text:span><text:span text:style-name="T53">0</text:span><text:span text:style-name="T54">0</text:span><text:span text:style-name="T55"><text:s/>-<text:s/></text:span><text:span text:style-name="T56">17.00 -<text:s/></text:span><text:span text:style-name="T57">Встреча с гидом. Обзорная экскурсия по Астрахани. Вы<text:s/></text:span><text:span text:style-name="T58">увидите Площадь Ленина, Лебединое озеро, Триумфальную арку и аллею славы героев земли Астраханской, полюбуетесь величественным памятником императору Петру I, пройдетесь по Петровской набережной с видом на Волгу и увидите старинные дома на одной из старейши</text:span><text:span text:style-name="T59">х Астраханских улиц. Завершится прогулка в Астраханском кремле.</text:span><text:span text:style-name="T60"><text:line-break/></text:span><text:span text:style-name="T61">Главное украшение города и неизменный объект посещения туристов - уникальный архитектурный ансамбль, памятник военно-инженерного искусства второй половины XVI века - Астраханский кремль. В 194</text:span><text:span text:style-name="T62">7 году Астраханский кремль был внесен в список архитектурных и исторических памятников республиканского значения и поставлен под охрану государства.</text:span><text:span text:style-name="T63"><text:line-break/></text:span><text:span text:style-name="T64">Астраханский рыбный рынок, очень колоритное место, где можно приобрести рыбку на любой вкус и просто ощутит</text:span><text:span text:style-name="T65">ь атмосферу этого портового города, где веками шумели восточные базары, а купечество было одним из главных слоев населения.</text:span><text:span text:style-name="T66"><text:line-break/></text:span><text:span text:style-name="T67">17.00 - Трансфер в отель, заселение, свободное время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<text:span text:style-name="T71">2 день</text:span></text:p>
            <text:p text:style-name="P72"><text:span text:style-name="T73">Гора Большое Богдо и соленое озеро Баскунчак</text:span></text:p>
            <text:p text:style-name="P74"><text:span text:style-name="T75">18.04.2026, 12.09.2026</text:span></text:p>
            <text:p text:style-name="P76"><text:span text:style-name="T77">суббот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<text:span text:style-name="T81">Завтрак в отеле.</text:span><text:span text:style-name="T82"><text:line-break/></text:span><text:span text:style-name="T83">07.00 - Сбор группы, отправление из города, в дороге - путевая информация от гида. Гора Большое Богдо и соленое озеро Баскунчак - уникальные природные объекты, они входят в состав Богдинско-Баскунчакского заповедника. К востоку от</text:span><text:span text:style-name="T84"><text:s/>горы Большое Богдо располагается много пещер карстового происхождения, которые именуются Поющие скалы. Гора Большое Богдо - самая высокая точка Прикаспийской низменности, а соленое озеро Баскунчак по своим лечебным свойствам схоже с Мертвым морем.</text:span><text:span text:style-name="T85"><text:line-break/></text:span><text:span text:style-name="T86">12.00 -</text:span><text:span text:style-name="T87"><text:s/>13.00 - Прибытие, обед в кафе поселка Нижний Баскунчак (салат, суп, второе, напиток, хлеб).</text:span><text:span text:style-name="T88"><text:line-break/></text:span><text:span text:style-name="T89">13.00 - 15.00 (время экскурсии указано вместе с дорогой между локациями) - Экскурсия по склонам горы Большое Богдо, поющие скалы.</text:span><text:span text:style-name="T90"><text:line-break/></text:span><text:span text:style-name="T91">Гора Большое Богдо овеяна множест</text:span><text:span text:style-name="T92">вом легенд, одна из которых гласит о том, что гора была перенесена сюда монахами-буддистами с Урала. С тех пор ее покой охраняет дух великана Цаган Эбугая, который живет на восточном склоне и прогоняет непосвященных страшными звуками.</text:span><text:span text:style-name="T93"><text:line-break/></text:span><text:span text:style-name="T94">15.00 - 17.00 (время<text:s/></text:span><text:span text:style-name="T95">экскурсии указано вместе с дорогой между локациями) - Экскурсия на соленое озеро Баскунчак, посещение старых соляных промыслов.</text:span><text:span text:style-name="T96"><text:line-break/></text:span><text:span text:style-name="T97">Соль и минеральная грязь озера являются мощными лечебными средствами. Баскунчак - уникальное творение<text:s/></text:span><text:soft-page-break/><text:span text:style-name="T98">природы, одно из самых бол</text:span><text:span text:style-name="T99">ьших и самое солёное из всех известных соляных озёр России. Для желающих окунуться в озеро организован трансфер к местам, где можно искупаться (за дополнительную плату).</text:span><text:span text:style-name="T100"><text:line-break/></text:span><text:span text:style-name="T101">17.00 - Отправление в г. Астрахань.</text:span><text:span text:style-name="T102"><text:line-break/></text:span><text:span text:style-name="T103">22.00 - 23.00 - Прибытие.</text:span><text:span text:style-name="T104"><text:line-break/></text:span><text:span text:style-name="T105"><text:line-break/></text:span><text:span text:style-name="T106">Время в программе указа</text:span><text:span text:style-name="T107">но ориентировочное, порядок посещения экскурсионных объектов может быть изменен.</text:span><text:span text:style-name="T108"><text:line-break/></text:span><text:span text:style-name="T109"><text:line-break/></text:span><text:span text:style-name="T110">! В дополнительные обязательные расходы в условиях плохой погоды (дожди) входит оплата за трансфер к горе Большое Богдо на автобусах ПАЗ в размере 400 рублей с человека.</text:span><text:span text:style-name="T111"><text:line-break/></text:span><text:span text:style-name="T112"><text:line-break/></text:span><text:span text:style-name="T113">!!<text:s/></text:span><text:span text:style-name="T114">Трансфер к месту купания на месте на УАЗиках, организуют местные жители за дополнительную плату (от 600 рублей с человека) — по желанию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5">
          <table:table-cell table:style-name="TableCell116" table:number-columns-spanned="6">
            <text:p text:style-name="P117"><text:span text:style-name="T118">3</text:span><text:span text:style-name="T119"><text:s/>день</text:span></text:p>
            <text:p text:style-name="P120"><text:span text:style-name="T121">Осетровая ферма Астраханская фишка</text:span></text:p>
            <text:p text:style-name="P122"><text:span text:style-name="T123">19.04.2026, 13.09.2026</text:span></text:p>
            <text:p text:style-name="P124"><text:span text:style-name="T125">воскресень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><text:span text:style-name="T129">Завтрак в<text:s/></text:span><text:span text:style-name="T130">отеле, освобождение номеров</text:span><text:span text:style-name="T131">.</text:span><text:span text:style-name="T132"><text:s/>Вещи можно оставить в камере хранения отеля или положить в автобус.</text:span></text:p>
            <text:p text:style-name="P133"><text:span text:style-name="T134">09.45 - С</text:span><text:span text:style-name="T135">бор группы и отправление на экскурсию на осетровую ферму.<text:s/></text:span><text:span text:style-name="T136">Путевая информация от гида</text:span><text:span text:style-name="T137">.</text:span></text:p>
            <text:p text:style-name="P138"><text:span text:style-name="T139">11</text:span><text:span text:style-name="T140">.00<text:s/></text:span><text:span text:style-name="T141">-<text:s/></text:span><text:span text:style-name="T142">Прибытие на осетровую ферму.</text:span></text:p>
            <text:p text:style-name="P143"><text:span text:style-name="T144">11.00 - 12.00 -<text:s/></text:span><text:span text:style-name="T145">Экскурсия по осетровой ферме</text:span><text:span text:style-name="T146"><text:s/>Астраханская фишка</text:span><text:span text:style-name="T147">. Данная осетровая ферма входит в четверку крупнейших предприятий по выращиванию осетровых рыб в Астраханской области. На территории фермы находится 40 бассейнов для выращивания осетровых от икринки до малька и 180 садков для выращивания</text:span><text:span text:style-name="T148"><text:s/>рыб в реке, а также собственное маточное стадо осетра, белуги, стерляди и бестера. На осетровой ферме<text:s/></text:span><text:span text:style-name="T149">в</text:span><text:span text:style-name="T150">ы<text:s/></text:span><text:span text:style-name="T151">узнаете</text:span><text:span text:style-name="T152"><text:s/>весь процесс воспроизводства и выращивания осетра, стерляди, белуги и бестера. Вам расскажут о процессе получения икры прижизненным способом,<text:s/></text:span><text:span text:style-name="T153">а также о тонкостях содержания молоди в бассейнах.</text:span></text:p>
            <text:p text:style-name="P154"><text:span text:style-name="T155">12</text:span><text:span text:style-name="T156">.00 - 13.00<text:s/></text:span><text:span text:style-name="T157">- Вкусный рыбный обед в ресторане</text:span><text:span text:style-name="T158"><text:s/>(уха из стерляди, стейк из осетра с картофелем, овощная нарезка, напиток).</text:span></text:p>
            <text:p text:style-name="P159"><text:span text:style-name="T160">13.00 - 14.00 - Свободное время на территории фермы. Есть оборудованная площадка<text:s/></text:span><text:span text:style-name="T161">для купания. На территории фермы есть фирменный магазин, в котором можно приобрести продукцию фермы по ценам ниже рыночных (с полным пакетом документов). Любители рыбалки обязательно должны взять с собой удочки и испытать свои силы в рыбной ловле на живопи</text:span><text:span text:style-name="T162">сном берегу реки Кизань.</text:span></text:p>
            <text:p text:style-name="P163"><text:span text:style-name="T164">14.00 - Отправление в Астрахань.</text:span></text:p>
            <text:p text:style-name="P165"><text:span text:style-name="T166">15.00 - Прибытие в Астрахань, свободное время.</text:span></text:p>
            <text:p text:style-name="P167"><text:span text:style-name="T168">По дороге туристов, улетающих самолетом, доставляем в аэропорт.</text:span></text:p>
            <text:p text:style-name="P169"><text:span text:style-name="T170">Туристы, уезжающие вечерними поездами, могут быть доставлены на<text:s/></text:span><text:span text:style-name="T171">ж/</text:span><text:span text:style-name="T172">д вокзал или к отелю</text:span><text:span text:style-name="T173"><text:s/>(по желанию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><text:span text:style-name="T177">Стоимость</text:span><text:span text:style-name="T178"><text:s/>тура на 1 челове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<text:span text:style-name="T182">Гостиница Янтарь 3*</text:span></text:p>
          </table:table-cell>
          <table:covered-table-cell/>
          <table:table-cell table:style-name="TableCell183" table:number-columns-spanned="2">
            <text:p text:style-name="P184"><text:span text:style-name="T185">COSMOS Астрахань Отель 4*</text:span></text:p>
          </table:table-cell>
          <table:covered-table-cell/>
          <table:table-cell table:style-name="TableCell186" table:number-columns-spanned="2">
            <text:p text:style-name="P187"><text:span text:style-name="T188">AZIMUT<text:s/></text:span><text:span text:style-name="T189">Отель Астрахань</text:span><text:span text:style-name="T190"><text:s/></text:span><text:span text:style-name="T191">3</text:span><text:span text:style-name="T192">*</text:span></text:p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1-</text:span><text:span text:style-name="T197">м</text:span></text:p>
          </table:table-cell>
          <table:table-cell table:style-name="TableCell198">
            <text:p text:style-name="P199"><text:span text:style-name="T200">2-</text:span><text:span text:style-name="T201">м</text:span></text:p>
          </table:table-cell>
          <table:table-cell table:style-name="TableCell202">
            <text:p text:style-name="P203"><text:span text:style-name="T204">1-</text:span><text:span text:style-name="T205">м</text:span></text:p>
          </table:table-cell>
          <table:table-cell table:style-name="TableCell206">
            <text:p text:style-name="P207"><text:span text:style-name="T208">2-</text:span><text:span text:style-name="T209">м</text:span></text:p>
          </table:table-cell>
          <table:table-cell table:style-name="TableCell210">
            <text:p text:style-name="P211"><text:span text:style-name="T212">1-</text:span><text:span text:style-name="T213">м</text:span></text:p>
          </table:table-cell>
          <table:table-cell table:style-name="TableCell214">
            <text:p text:style-name="P215"><text:span text:style-name="T216">2-</text:span><text:span text:style-name="T217">м</text:span></text:p>
          </table:table-cell>
        </table:table-row>
        <table:table-row table:style-name="TableRow218">
          <table:table-cell table:style-name="TableCell219">
            <text:p text:style-name="P220">30500</text:p>
          </table:table-cell>
          <table:table-cell table:style-name="TableCell221">
            <text:p text:style-name="P222">27300</text:p>
          </table:table-cell>
          <table:table-cell table:style-name="TableCell223">
            <text:p text:style-name="P224">32100</text:p>
          </table:table-cell>
          <table:table-cell table:style-name="TableCell225">
            <text:p text:style-name="P226">28300</text:p>
          </table:table-cell>
          <table:table-cell table:style-name="TableCell227">
            <text:p text:style-name="P228">39100</text:p>
          </table:table-cell>
          <table:table-cell table:style-name="TableCell229">
            <text:p text:style-name="P230">31500</text:p>
          </table:table-cell>
        </table:table-row>
        <table:table-row table:style-name="TableRow231">
          <table:table-cell table:style-name="TableCell232" table:number-columns-spanned="6">
            <text:p text:style-name="P233"><text:span text:style-name="T234">В стоимость входи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6">
            <text:p text:style-name="P237"><text:span text:style-name="T238">проживание</text:span><text:span text:style-name="T239"><text:s/>(2 ночи)</text:span><text:span text:style-name="T240">, питание по программе, трансфер по городу и области</text:span><text:span text:style-name="T241"><text:s/>на комфортабельном микроавтобусе</text:span><text:span text:style-name="T242">/</text:span><text:span text:style-name="T243">туристическом автобусе</text:span><text:span text:style-name="T244">, входные билеты на экскурсионные объекты, <text:s/>экскурсионное обслуживание</text:span><text:span text:style-name="T245"><text:s/>и</text:span><text:span text:style-name="T246"><text:s/>сопровож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7"/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7">
            <text:p text:style-name="P259"><text:span text:style-name="T260">Дополнительные услуги</text:span><text:span text:style-name="T261"><text:line-break/></text:span><text:span text:style-name="T262">Стоимость дополнительных ус</text:span><text:span text:style-name="T263">луг</text:span><text:span text:style-name="T264"><text:s/></text:span><text:span text:style-name="T265">НЕ комиссионная, а НЕТТ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Название отеля</text:span></text:p>
          </table:table-cell>
          <table:table-cell table:style-name="TableCell270" table:number-columns-spanned="2">
            <text:p text:style-name="P271"><text:span text:style-name="T272">ЯНТАРЬ</text:span></text:p>
          </table:table-cell>
          <table:covered-table-cell/>
          <table:table-cell table:style-name="TableCell273" table:number-columns-spanned="2">
            <text:p text:style-name="P274"><text:span text:style-name="T275">КОСМОС</text:span></text:p>
          </table:table-cell>
          <table:covered-table-cell/>
          <table:table-cell table:style-name="TableCell276" table:number-columns-spanned="2">
            <text:p text:style-name="P277"><text:span text:style-name="T278">АЗИМУТ</text:span></text:p>
          </table:table-cell>
          <table:covered-table-cell/>
        </table:table-row>
        <table:table-row table:style-name="TableRow279">
          <table:table-cell table:style-name="TableCell280">
            <text:p text:style-name="P281"><text:span text:style-name="T282">Размещение в номере</text:span></text:p>
          </table:table-cell>
          <table:table-cell table:style-name="TableCell283">
            <text:p text:style-name="P284"><text:span text:style-name="T285">1-</text:span><text:span text:style-name="T286">м</text:span></text:p>
          </table:table-cell>
          <table:table-cell table:style-name="TableCell287">
            <text:p text:style-name="P288"><text:span text:style-name="T289">2-</text:span><text:span text:style-name="T290">м</text:span></text:p>
          </table:table-cell>
          <table:table-cell table:style-name="TableCell291">
            <text:p text:style-name="P292"><text:span text:style-name="T293">1-</text:span><text:span text:style-name="T294">м</text:span></text:p>
          </table:table-cell>
          <table:table-cell table:style-name="TableCell295">
            <text:p text:style-name="P296"><text:span text:style-name="T297">2-</text:span><text:span text:style-name="T298">м</text:span></text:p>
          </table:table-cell>
          <table:table-cell table:style-name="TableCell299">
            <text:p text:style-name="P300"><text:span text:style-name="T301">1-</text:span><text:span text:style-name="T302">м</text:span></text:p>
          </table:table-cell>
          <table:table-cell table:style-name="TableCell303">
            <text:p text:style-name="P304"><text:span text:style-name="T305">2-</text:span><text:span text:style-name="T306">м</text:span></text:p>
          </table:table-cell>
        </table:table-row>
        <table:table-row table:style-name="TableRow307">
          <table:table-cell table:style-name="TableCell308">
            <text:p text:style-name="P309"><text:span text:style-name="T310">Доплата за сутки проживания</text:span></text:p>
          </table:table-cell>
          <table:table-cell table:style-name="TableCell311">
            <text:p text:style-name="P312"><text:span text:style-name="T313">3600</text:span></text:p>
          </table:table-cell>
          <table:table-cell table:style-name="TableCell314">
            <text:p text:style-name="P315"><text:span text:style-name="T316">4600</text:span></text:p>
          </table:table-cell>
          <table:table-cell table:style-name="TableCell317">
            <text:p text:style-name="P318"><text:span text:style-name="T319">4200</text:span></text:p>
          </table:table-cell>
          <table:table-cell table:style-name="TableCell320">
            <text:p text:style-name="P321"><text:span text:style-name="T322">5400</text:span></text:p>
          </table:table-cell>
          <table:table-cell table:style-name="TableCell323">
            <text:p text:style-name="P324"><text:span text:style-name="T325">7000</text:span></text:p>
          </table:table-cell>
          <table:table-cell table:style-name="TableCell326">
            <text:p text:style-name="P327"><text:span text:style-name="T328">8000</text:span></text:p>
          </table:table-cell>
        </table:table-row>
        <text:soft-page-break/>
        <table:table-row table:style-name="TableRow329">
          <table:table-cell table:style-name="TableCell330">
            <text:p text:style-name="P331"><text:span text:style-name="T332">Доплата за ранее заселение (после 08.00)</text:span></text:p>
          </table:table-cell>
          <table:table-cell table:style-name="TableCell333">
            <text:p text:style-name="P334"><text:span text:style-name="T335">1800</text:span></text:p>
          </table:table-cell>
          <table:table-cell table:style-name="TableCell336">
            <text:p text:style-name="P337"><text:span text:style-name="T338">2300</text:span></text:p>
          </table:table-cell>
          <table:table-cell table:style-name="TableCell339">
            <text:p text:style-name="P340"><text:span text:style-name="T341">2100</text:span></text:p>
          </table:table-cell>
          <table:table-cell table:style-name="TableCell342">
            <text:p text:style-name="P343"><text:span text:style-name="T344">2700</text:span></text:p>
          </table:table-cell>
          <table:table-cell table:style-name="TableCell345">
            <text:p text:style-name="P346"><text:span text:style-name="T347">3500</text:span></text:p>
          </table:table-cell>
          <table:table-cell table:style-name="TableCell348">
            <text:p text:style-name="P349"><text:span text:style-name="T350">4000</text:span></text:p>
          </table:table-cell>
        </table:table-row>
        <table:table-row table:style-name="TableRow351">
          <table:table-cell table:style-name="TableCell352" table:number-columns-spanned="7">
            <text:p text:style-name="P353"><text:span text:style-name="T354">Стоимость<text:s/></text:span><text:span text:style-name="T355">указана ЗА НОМЕ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6"/>
      <text:p text:style-name="P357"/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Дополнительная информация</text:span></text:p>
          </table:table-cell>
        </table:table-row>
        <table:table-row table:style-name="TableRow364">
          <table:table-cell table:style-name="TableCell365">
            <text:list text:style-name="LFO1" text:continue-numbering="true">
              <text:list-item>
                <text:p text:style-name="P366"><text:span text:style-name="T367">Местное время +1 час к МСК. Время в программе указано местное</text:span></text:p>
              </text:list-item>
              <text:list-item>
                <text:p text:style-name="P368"><text:span text:style-name="T369">Отель COSMOS Астрахань Отель 4* расположен в 300 метрах от<text:s/></text:span><text:span text:style-name="T370">жд/</text:span><text:span text:style-name="T371">вокзала. Если туристы планируют прибытие и отправление поездом, рекомендуем эту<text:s/></text:span><text:span text:style-name="T372">гостиницу для проживания</text:span></text:p>
              </text:list-item>
              <text:list-item>
                <text:p text:style-name="P373"><text:span text:style-name="T374">Самостоятельный трансфер на жд</text:span><text:span text:style-name="T375">/</text:span><text:span text:style-name="T376">вокзал для туристов, проживающих в отеле COSMOS Астрахань Отель 4*</text:span></text:p>
              </text:list-item>
              <text:list-item>
                <text:p text:style-name="P377"><text:span text:style-name="T378">Р</text:span><text:span text:style-name="T379">анее заселение в<text:s/></text:span><text:span text:style-name="T380">отели после 09.00, услуга платная</text:span></text:p>
              </text:list-item>
              <text:list-item>
                <text:p text:style-name="P381"><text:span text:style-name="T382">Для т</text:span><text:span text:style-name="T383">урист</text:span><text:span text:style-name="T384">ов</text:span><text:span text:style-name="T385">, прибывающи</text:span><text:span text:style-name="T386">х</text:span><text:span text:style-name="T387"><text:s/>в Астрахань<text:s/></text:span><text:span text:style-name="T388">раньше или отбывающих позже дат тура, предусмотрена<text:s/></text:span><text:span text:style-name="T389"><text:s/></text:span><text:span text:style-name="T390">услуга бронирования</text:span><text:span text:style-name="T391"><text:s/>дополнительны</text:span><text:span text:style-name="T392">х</text:span><text:span text:style-name="T393"><text:s/>сут</text:span><text:span text:style-name="T394">ок</text:span><text:span text:style-name="T395"><text:s/>проживания</text:span></text:p>
              </text:list-item>
              <text:list-item>
                <text:p text:style-name="P396"><text:span text:style-name="T397">Расчетный час в отелях: заселение - после 14.00, освобождение номеров - до 12.00</text:span></text:p>
              </text:list-item>
              <text:list-item>
                <text:p text:style-name="P398"><text:span text:style-name="T399">На каждую экскурсию необходимо брать с собой головной<text:s/></text:span><text:span text:style-name="T400">убор и питьевую воду</text:span></text:p>
              </text:list-item>
              <text:list-item>
                <text:p text:style-name="P401"><text:span text:style-name="T402">В Астрахани не работает мобильная сеть<text:s/></text:span><text:span text:style-name="T403">Tele</text:span><text:span text:style-name="T404"><text:s/>2</text:span></text:p>
              </text:list-item>
            </text:list>
            <text:p text:style-name="P405"/>
          </table:table-cell>
        </table:table-row>
      </table:table>
      <text:p text:style-name="P406"/>
      <text:p text:style-name="P407"/>
      <text:p text:style-name="P408"/>
      <text:p text:style-name="P409"><text:span text:style-name="T410">Фирма оставляет за собой право на изменение программы тура, корректировку времени и места отправления, замену трансфера и изменение порядка посещения экскурсионных объектов.</text:span></text:p>
      <text:p text:style-name="P411"><text:span text:style-name="T412">Время сбора и отправления местн</text:span><text:span text:style-name="T413">ое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" style:display-name="?????????? ???????" style:family="paragraph" style:parent-style-name="Standard">
      <style:text-properties style:font-name-asian="Times New Roman" style:font-name-complex="Times New Roma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09-04-16T11:32:00Z</meta:creation-date>
    <dc:date>2026-01-15T10:25:00Z</dc:date>
    <meta:print-date>2025-01-15T10:56:00Z</meta:print-date>
    <meta:template xlink:href="Normal" xlink:type="simple"/>
    <meta:editing-cycles>533</meta:editing-cycles>
    <meta:editing-duration>PT117300S</meta:editing-duration>
    <meta:user-defined meta:name="Info 1"/>
    <meta:user-defined meta:name="Info 2"/>
    <meta:user-defined meta:name="Info 3"/>
    <meta:user-defined meta:name="Info 4"/>
    <meta:document-statistic meta:page-count="3" meta:paragraph-count="14" meta:word-count="1106" meta:character-count="7401" meta:row-count="52" meta:non-whitespace-character-count="6309"/>
  </office:meta>
</office:document-meta>
</file>