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end" style:line-height-at-least="0.0694in"/>
    </style:style>
    <style:style style:name="P4" style:parent-style-name="Standard" style:family="paragraph">
      <style:paragraph-properties fo:text-align="end" style:line-height-at-least="0.0694in"/>
    </style:style>
    <style:style style:name="T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6" style:parent-style-name="Standard" style:family="paragraph">
      <style:paragraph-properties fo:text-align="end" style:line-height-at-least="0.0694in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8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9" style:parent-style-name="Standard" style:family="paragraph">
      <style:paragraph-properties fo:text-align="end" style:line-height-at-least="0.0694in"/>
    </style:style>
    <style:style style:name="T10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1" style:parent-style-name="Standard" style:family="paragraph">
      <style:paragraph-properties fo:text-align="end" style:line-height-at-least="0.0694in"/>
    </style:style>
    <style:style style:name="T1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3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5" style:parent-style-name="Standard" style:family="paragraph">
      <style:paragraph-properties fo:text-align="center" style:line-height-at-least="0.0694in"/>
    </style:style>
    <style:style style:name="P16" style:parent-style-name="Standard" style:family="paragraph">
      <style:paragraph-properties fo:text-align="center" style:line-height-at-least="0.0694in"/>
    </style:style>
    <style:style style:name="P17" style:parent-style-name="Standard" style:family="paragraph">
      <style:paragraph-properties fo:text-align="center" style:line-height-at-least="0.0694in"/>
    </style:style>
    <style:style style:name="P18" style:parent-style-name="Standard" style:family="paragraph">
      <style:paragraph-properties fo:text-align="center" style:line-height-at-least="0.0694in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1" style:parent-style-name="Standard" style:family="paragraph">
      <style:paragraph-properties fo:text-align="center" style:line-height-at-least="0.0694in"/>
    </style:style>
    <style:style style:name="T22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4" style:family="table-column">
      <style:table-column-properties style:column-width="1.0631in" style:use-optimal-column-width="false"/>
    </style:style>
    <style:style style:name="TableColumn25" style:family="table-column">
      <style:table-column-properties style:column-width="1.0638in" style:use-optimal-column-width="false"/>
    </style:style>
    <style:style style:name="TableColumn26" style:family="table-column">
      <style:table-column-properties style:column-width="1.2409in" style:use-optimal-column-width="false"/>
    </style:style>
    <style:style style:name="TableColumn27" style:family="table-column">
      <style:table-column-properties style:column-width="1.2416in" style:use-optimal-column-width="false"/>
    </style:style>
    <style:style style:name="TableColumn28" style:family="table-column">
      <style:table-column-properties style:column-width="1.0541in" style:use-optimal-column-width="false"/>
    </style:style>
    <style:style style:name="TableColumn29" style:family="table-column">
      <style:table-column-properties style:column-width="1.0548in" style:use-optimal-column-width="false"/>
    </style:style>
    <style:style style:name="Table23" style:family="table">
      <style:table-properties style:width="6.7187in" fo:margin-left="-0.014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line-height-at-least="0.0694in"/>
    </style:style>
    <style:style style:name="T3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34" style:parent-style-name="Standard" style:family="paragraph">
      <style:paragraph-properties style:line-height-at-least="0.0694in"/>
    </style:style>
    <style:style style:name="T3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7" style:parent-style-name="Standard" style:family="paragraph">
      <style:paragraph-properties style:line-height-at-least="0.0694in"/>
    </style:style>
    <style:style style:name="T3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3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line-height-at-least="0.0694in"/>
    </style:style>
    <style:style style:name="T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5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46" style:parent-style-name="Standard" style:family="paragraph">
      <style:paragraph-properties style:line-height-at-least="0.0694in"/>
    </style:style>
    <style:style style:name="T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8" style:parent-style-name="Standard" style:family="paragraph">
      <style:paragraph-properties style:line-height-at-least="0.0694in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63" style:parent-style-name="Standard" style:family="paragraph">
      <style:paragraph-properties style:line-height-at-least="0.0694in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line-height-at-least="0.0694in"/>
    </style:style>
    <style:style style:name="T7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8" style:parent-style-name="Standard" style:family="paragraph">
      <style:paragraph-properties style:line-height-at-least="0.0694in"/>
    </style:style>
    <style:style style:name="T7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0" style:parent-style-name="Standard" style:family="paragraph">
      <style:paragraph-properties style:line-height-at-least="0.0694in"/>
    </style:style>
    <style:style style:name="T8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line-height-at-least="0.0694in"/>
    </style:style>
    <style:style style:name="T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86" style:parent-style-name="Standard" style:family="paragraph">
      <style:paragraph-properties style:line-height-at-least="0.0694in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04" style:parent-style-name="Standard" style:family="paragraph">
      <style:paragraph-properties style:line-height-at-least="0.0694in"/>
    </style:style>
    <style:style style:name="P105" style:parent-style-name="Standard" style:family="paragraph">
      <style:paragraph-properties style:line-height-at-least="0.0694in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line-height-at-least="0.0694in"/>
    </style:style>
    <style:style style:name="T11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17" style:parent-style-name="Standard" style:family="paragraph">
      <style:paragraph-properties style:line-height-at-least="0.0694in"/>
    </style:style>
    <style:style style:name="T11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19" style:parent-style-name="Standard" style:family="paragraph">
      <style:paragraph-properties style:line-height-at-least="0.0694in"/>
    </style:style>
    <style:style style:name="T12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line-height-at-least="0.0694in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30" style:parent-style-name="Standard" style:family="paragraph">
      <style:paragraph-properties style:line-height-at-least="0.0694in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136" style:parent-style-name="Standard" style:family="paragraph">
      <style:paragraph-properties style:line-height-at-least="0.0694in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41" style:parent-style-name="Standard" style:family="paragraph">
      <style:paragraph-properties style:line-height-at-least="0.0694in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150" style:parent-style-name="Standard" style:family="paragraph">
      <style:paragraph-properties style:line-height-at-least="0.0694in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56" style:parent-style-name="Standard" style:family="paragraph">
      <style:paragraph-properties style:line-height-at-least="0.0694in"/>
    </style:style>
    <style:style style:name="T1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0" style:parent-style-name="Standard" style:family="paragraph">
      <style:paragraph-properties style:line-height-at-least="0.0694in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2" style:parent-style-name="Standard" style:family="paragraph">
      <style:paragraph-properties style:line-height-at-least="0.0694in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4" style:parent-style-name="Standard" style:family="paragraph">
      <style:paragraph-properties style:line-height-at-least="0.0694in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7" style:parent-style-name="Standard" style:family="paragraph">
      <style:paragraph-properties style:line-height-at-least="0.0694in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line-height-at-least="0.0694in"/>
    </style:style>
    <style:style style:name="T17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line-height-at-least="0.0694in"/>
    </style:style>
    <style:style style:name="T1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line-height-at-least="0.0694in"/>
    </style:style>
    <style:style style:name="T19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line-height-at-least="0.0694in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line-height-at-least="0.0694in"/>
    </style:style>
    <style:style style:name="T200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0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line-height-at-least="0.0694in"/>
    </style:style>
    <style:style style:name="T2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line-height-at-least="0.0694in"/>
    </style:style>
    <style:style style:name="T2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line-height-at-least="0.0694in"/>
    </style:style>
    <style:style style:name="T2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line-height-at-least="0.0694in"/>
    </style:style>
    <style:style style:name="T219" style:parent-style-name="Основнойшрифтабзаца" style:family="text">
      <style:text-properties style:font-name="Calibri" fo:font-size="10pt" style:font-size-asian="10pt" style:font-size-complex="10pt"/>
    </style:style>
    <style:style style:name="T22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line-height-at-least="0.0694in"/>
    </style:style>
    <style:style style:name="T223" style:parent-style-name="Основнойшрифтабзаца" style:family="text">
      <style:text-properties style:font-name="Calibri" fo:font-size="10pt" style:font-size-asian="10pt" style:font-size-complex="10pt"/>
    </style:style>
    <style:style style:name="T22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line-height-at-least="0.0694in"/>
    </style:style>
    <style:style style:name="T227" style:parent-style-name="Основнойшрифтабзаца" style:family="text">
      <style:text-properties style:font-name="Calibri" fo:font-size="10pt" style:font-size-asian="10pt" style:font-size-complex="10pt"/>
    </style:style>
    <style:style style:name="T22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line-height-at-least="0.0694in"/>
    </style:style>
    <style:style style:name="T231" style:parent-style-name="Основнойшрифтабзаца" style:family="text">
      <style:text-properties style:font-name="Calibri" fo:font-size="10pt" style:font-size-asian="10pt" style:font-size-complex="10pt"/>
    </style:style>
    <style:style style:name="T23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line-height-at-least="0.0694in"/>
    </style:style>
    <style:style style:name="T235" style:parent-style-name="Основнойшрифтабзаца" style:family="text">
      <style:text-properties style:font-name="Calibri" fo:font-size="10pt" style:font-size-asian="10pt" style:font-size-complex="10pt"/>
    </style:style>
    <style:style style:name="T236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style:line-height-at-least="0.0694in"/>
    </style:style>
    <style:style style:name="T239" style:parent-style-name="Основнойшрифтабзаца" style:family="text">
      <style:text-properties style:font-name="Calibri" fo:font-size="10pt" style:font-size-asian="10pt" style:font-size-complex="10pt"/>
    </style:style>
    <style:style style:name="T24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line-height-at-least="0.0694in"/>
    </style:style>
    <style:style style:name="T25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258" style:family="table-row">
      <style:table-row-properties style:min-row-height="0.5291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line-height-at-least="0.0694in"/>
    </style:style>
    <style:style style:name="T2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line-height-at-least="0.0694in"/>
    </style:style>
    <style:style style:name="T27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list-style-name="LFO1" style:family="paragraph">
      <style:paragraph-properties style:line-height-at-least="0.0694in"/>
    </style:style>
    <style:style style:name="T2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79" style:parent-style-name="Standard" style:list-style-name="LFO1" style:family="paragraph">
      <style:paragraph-properties style:line-height-at-least="0.0694in"/>
    </style:style>
    <style:style style:name="T2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83" style:parent-style-name="Standard" style:list-style-name="LFO1" style:family="paragraph">
      <style:paragraph-properties style:line-height-at-least="0.0694in"/>
    </style:style>
    <style:style style:name="T2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88" style:parent-style-name="Standard" style:list-style-name="LFO1" style:family="paragraph">
      <style:paragraph-properties style:line-height-at-least="0.0694in"/>
    </style:style>
    <style:style style:name="T2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92" style:parent-style-name="Standard" style:list-style-name="LFO1" style:family="paragraph">
      <style:paragraph-properties style:line-height-at-least="0.0694in"/>
    </style:style>
    <style:style style:name="T2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99" style:parent-style-name="Standard" style:list-style-name="LFO1" style:family="paragraph">
      <style:paragraph-properties style:line-height-at-least="0.0694in"/>
    </style:style>
    <style:style style:name="T3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15" style:parent-style-name="Standard" style:list-style-name="LFO1" style:family="paragraph">
      <style:paragraph-properties style:line-height-at-least="0.0694in"/>
    </style:style>
    <style:style style:name="T3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17" style:parent-style-name="Standard" style:list-style-name="LFO1" style:family="paragraph">
      <style:paragraph-properties style:line-height-at-least="0.0694in"/>
    </style:style>
    <style:style style:name="T3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2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olumn322" style:family="table-column">
      <style:table-column-properties style:column-width="3.1527in" style:use-optimal-column-width="false"/>
    </style:style>
    <style:style style:name="TableColumn323" style:family="table-column">
      <style:table-column-properties style:column-width="1.2729in" style:use-optimal-column-width="false"/>
    </style:style>
    <style:style style:name="TableColumn324" style:family="table-column">
      <style:table-column-properties style:column-width="1.1083in" style:use-optimal-column-width="false"/>
    </style:style>
    <style:style style:name="TableColumn325" style:family="table-column">
      <style:table-column-properties style:column-width="1.1083in" style:use-optimal-column-width="false"/>
    </style:style>
    <style:style style:name="Table321" style:family="table">
      <style:table-properties style:width="6.6423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line-height-at-least="0.0694in"/>
    </style:style>
    <style:style style:name="T32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line-height-at-least="0.0694in"/>
    </style:style>
    <style:style style:name="T33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line-height-at-least="0.0694in"/>
    </style:style>
    <style:style style:name="T33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line-height-at-least="0.0694in"/>
    </style:style>
    <style:style style:name="T338" style:parent-style-name="StrongEmphasis" style:family="text">
      <style:text-properties style:font-name="Calibri" style:font-name-complex="Calibri" fo:color="#3333FF" fo:font-size="10pt" style:font-size-asian="10pt" style:font-size-complex="10pt" fo:language="en" fo:country="US"/>
    </style:style>
    <style:style style:name="T33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line-height-at-least="0.0694in"/>
    </style:style>
    <style:style style:name="T3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style:line-height-at-least="0.0694in"/>
    </style:style>
    <style:style style:name="T349" style:parent-style-name="StrongEmphasis" style:family="text">
      <style:text-properties style:font-name="Calibri" style:font-name-complex="Calibri" fo:color="#3333FF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line-height-at-least="0.0694in"/>
    </style:style>
    <style:style style:name="T352" style:parent-style-name="StrongEmphasis" style:family="text">
      <style:text-properties style:font-name="Calibri" style:font-name-complex="Calibri" fo:color="#3333FF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line-height-at-least="0.0694in"/>
    </style:style>
    <style:style style:name="T355" style:parent-style-name="StrongEmphasis" style:family="text">
      <style:text-properties style:font-name="Calibri" style:font-name-complex="Calibri" fo:color="#3333FF"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line-height-at-least="0.0694in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line-height-at-least="0.0694in"/>
    </style:style>
    <style:style style:name="T365" style:parent-style-name="StrongEmphasis" style:family="text">
      <style:text-properties style:font-name="Calibri" style:font-name-complex="Calibri" fo:color="#3333FF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line-height-at-least="0.0694in"/>
    </style:style>
    <style:style style:name="T368" style:parent-style-name="StrongEmphasis" style:family="text">
      <style:text-properties style:font-name="Calibri" style:font-name-complex="Calibri" fo:color="#3333FF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line-height-at-least="0.0694in"/>
    </style:style>
    <style:style style:name="T371" style:parent-style-name="StrongEmphasis" style:family="text">
      <style:text-properties style:font-name="Calibri" style:font-name-complex="Calibri" fo:color="#3333FF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line-height-at-least="0.0694in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line-height-at-least="0.0694in"/>
    </style:style>
    <style:style style:name="T378" style:parent-style-name="StrongEmphasis" style:family="text">
      <style:text-properties style:font-name="Calibri" style:font-name-complex="Calibri" fo:color="#3333FF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style:line-height-at-least="0.0694in"/>
    </style:style>
    <style:style style:name="T381" style:parent-style-name="StrongEmphasis" style:family="text">
      <style:text-properties style:font-name="Calibri" style:font-name-complex="Calibri" fo:color="#3333FF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line-height-at-least="0.0694in"/>
    </style:style>
    <style:style style:name="T384" style:parent-style-name="StrongEmphasis" style:family="text">
      <style:text-properties style:font-name="Calibri" style:font-name-complex="Calibri" fo:color="#3333FF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style:line-height-at-least="0.0694in"/>
    </style:style>
    <style:style style:name="T3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style:line-height-at-least="0.0694in"/>
    </style:style>
    <style:style style:name="T391" style:parent-style-name="StrongEmphasis" style:family="text">
      <style:text-properties style:font-name="Calibri" style:font-name-complex="Calibri" fo:color="#3333FF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line-height-at-least="0.0694in"/>
    </style:style>
    <style:style style:name="T394" style:parent-style-name="StrongEmphasis" style:family="text">
      <style:text-properties style:font-name="Calibri" style:font-name-complex="Calibri" fo:color="#3333FF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line-height-at-least="0.0694in"/>
    </style:style>
    <style:style style:name="T397" style:parent-style-name="StrongEmphasis" style:family="text">
      <style:text-properties style:font-name="Calibri" style:font-name-complex="Calibri" fo:color="#3333FF" fo:language="ru" fo:country="RU"/>
    </style:style>
    <style:style style:name="P398" style:parent-style-name="Standard" style:family="paragraph">
      <style:paragraph-properties fo:text-align="center" style:line-height-at-least="0.0694in"/>
    </style:style>
    <style:style style:name="P399" style:parent-style-name="Standard" style:family="paragraph">
      <style:paragraph-properties fo:text-align="center" style:line-height-at-least="0.0694in"/>
    </style:style>
    <style:style style:name="T40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0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402" style:parent-style-name="Standard" style:family="paragraph">
      <style:paragraph-properties fo:text-align="center" style:line-height-at-least="0.0694in"/>
    </style:style>
  </office:automatic-styles>
  <office:body>
    <office:text text:use-soft-page-breaks="true">
      <text:p text:style-name="P1"><text:span text:style-name="T2">Жемчужина Каспия</text:span></text:p>
      <text:p text:style-name="P3"/>
      <text:p text:style-name="P4"><text:span text:style-name="T5">ТУР В АСТРАХАНЬ</text:span></text:p>
      <text:p text:style-name="P6"><text:span text:style-name="T7">19.04.24</text:span><text:span text:style-name="T8"><text:s/>ПО 21.04.24</text:span></text:p>
      <text:p text:style-name="P9"><text:span text:style-name="T10">06.09.24 ПО 08.09.24</text:span></text:p>
      <text:p text:style-name="P11"><text:span text:style-name="T12">3 ДНЯ</text:span><text:span text:style-name="T13">/2<text:s/></text:span><text:span text:style-name="T14">НОЧИ</text:span></text:p>
      <text:p text:style-name="P15"/>
      <text:p text:style-name="P16"/>
      <text:p text:style-name="P17"/>
      <text:p text:style-name="P18"><text:span text:style-name="T19">Астрахань... Город на Нижней Волге с удивительной историей и уникальной природой откроет вам свои теплые объятия, окутает южным солнышком и познакомит с древним кремлем XVI века, самой высокой точкой Прикаспи</text:span><text:span text:style-name="T20">йской низменности - горой Большое Богдо, крупнейшим соленым озером Баскунчак с лечебными грязями. А также в этом путешествии вы побываете на осетровой ферме и отведаете самую вкусную астраханскую уху!</text:span></text:p>
      <text:p text:style-name="P21"><text:span text:style-name="T22">Программа тура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pan text:style-name="T33">1 день</text:span></text:p>
            <text:p text:style-name="P34"><text:span text:style-name="T35">19</text:span><text:span text:style-name="T36"><text:s/>апреля, 6 сентября</text:span></text:p>
            <text:p text:style-name="P37"><text:span text:style-name="T38">Астрахань сквозь века</text:span><text:span text:style-name="T39">. Обзорная экскурсия по город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Встреча группы в аэропорту.</text:span><text:span text:style-name="T44"><text:line-break/></text:span><text:span text:style-name="T45">Расчетный час - 14.00.</text:span></text:p>
            <text:p text:style-name="P46"><text:span text:style-name="T47">12.00 - 13.00 - Обед в кафе города. Обзорная экскурсия по Астрахани.</text:span></text:p>
            <text:p text:style-name="P48"><text:span text:style-name="T49">13.</text:span><text:span text:style-name="T50">0</text:span><text:span text:style-name="T51">0</text:span><text:span text:style-name="T52"><text:s/>-<text:s/></text:span><text:span text:style-name="T53">16.00 -<text:s/></text:span><text:span text:style-name="T54">Встреча с гидом. Вас ждут красивые центральные улицы города и прогулка по Белому городу - это старейший район русской Астрахани с Кремлем, который без преувеличения можно назвать музеем под открытым небом. Вы прогуляетесь по Площади Ленина, увид</text:span><text:span text:style-name="T55">ите Лебединое озеро, триумфальную арку и аллею славы героев земли Астраханской, полюбуетесь величественным памятником императору Петру I, пройдетесь по Петровской набережной с видом на Волгу и увидите старинные дома на одной из старейших Астраханских улиц.</text:span><text:span text:style-name="T56"><text:s/>Завершится прогулка в Астраханском кремле.<text:s/></text:span><text:span text:style-name="T57"><text:line-break/></text:span><text:span text:style-name="T58">Главное украшение города и неизменный объект посещения туристов - уникальный архитектурный ансамбль, памятник военно-инженерного искусства второй половины XVI века - Астраханский кремль. В 1947 году Астраханский</text:span><text:span text:style-name="T59"><text:s/>кремль был внесен в список архитектурных и исторических памятников республиканского значения и поставлен под охрану государства.</text:span><text:span text:style-name="T60"><text:line-break/></text:span><text:span text:style-name="T61">Также мы обязательно заедем на Астраханский рыбный рынок, очень колоритное место, где можно приобрести рыбку на любой вкус и п</text:span><text:span text:style-name="T62">росто ощутить атмосферу этого портового города, где веками шумели восточные базары, а купечество было одним из главных слоев населения.</text:span></text:p>
            <text:p text:style-name="P63"><text:span text:style-name="T64">16</text:span><text:span text:style-name="T65">.</text:span><text:span text:style-name="T66">00</text:span><text:span text:style-name="T67"><text:s/>- 1</text:span><text:span text:style-name="T68">7</text:span><text:span text:style-name="T69">.00 - Посещение Астраханского Краеведческого музея, выставка "Золото кочевников". Коллекция археологических пр</text:span><text:span text:style-name="T70">едметов из драгоценных металлов Астраханского музея-заповедника начала формироваться во второй половине XX в. Особый интерес представляют золотые украшения сарматского вождя из знаменитого захоронения у села Косика Енотаевского района.</text:span><text:span text:style-name="T71"><text:line-break/></text:span><text:span text:style-name="T72">17.00 - Трансфер в о</text:span><text:span text:style-name="T73">тель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2 день</text:span></text:p>
            <text:p text:style-name="P78"><text:span text:style-name="T79">20 апреля, 7 сентября</text:span></text:p>
            <text:p text:style-name="P80"><text:span text:style-name="T81">Гора Большое Богдо и соленое озеро Баскунча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06.30 - Завтрак в отеле (шведский стол).</text:span></text:p>
            <text:p text:style-name="P86"><text:span text:style-name="T87">07.00 - Сбор группы, отправление из города, в дороге - путевая информация от гида. Гора Большое Богдо и с</text:span><text:span text:style-name="T88">оленое озеро Баскунчак - уникальные природные объекты, они входят в состав Богдинско-Баскунчакского заповедника. К востоку от горы Большое Богдо располагается много пещер карстового происхождения, которые именуются Поющие скалы. Гора Большое Богдо - самая<text:s/></text:span><text:span text:style-name="T89">высокая точка Прикаспийской низменности, а соленое озеро Баскунчак по своим лечебным свойствам схоже с Мертвым морем.</text:span><text:span text:style-name="T90"><text:line-break/></text:span><text:span text:style-name="T91">12.00 - 13.00 - Прибытие, обед в кафе поселка Нижний Баскунчак (салат, суп, второе, напиток, хлеб)</text:span><text:span text:style-name="T92"><text:line-break/></text:span><text:span text:style-name="T93">13.00 - 14.00 - Экскурсия на соленое оз</text:span><text:span text:style-name="T94">еро Баскунчак, посещение старых соляных промыслов. Соль и минеральная грязь озера являются мощными лечебными средствами. Баскунчак - уникальное творение природы, это самое большое и самое солёное из всех известных соляных озёр мира. Для желающих окунуться<text:s/></text:span><text:span text:style-name="T95">в озеро организован трансфер к местам, где можно искупаться (за дополнительную плату*).</text:span><text:span text:style-name="T96"><text:line-break/></text:span><text:span text:style-name="T97">14.00 - 17.00 - Экскурсия по склонам горы Большое Богдо, поющие скалы. Гора Большое Богдо овеяна множеством легенд, одна из которых гласит о том, что гора была перенесе</text:span><text:span text:style-name="T98">на сюда монахами-буддистами с<text:s/></text:span><text:soft-page-break/><text:span text:style-name="T99">Урала. С тех пор ее покой охраняет дух великана Цаган Эбугая, который живет на восточном склоне и прогоняет непосвященных страшными звуками.</text:span><text:span text:style-name="T100"><text:line-break/></text:span><text:span text:style-name="T101">17.00 - Отправление в г. Астрахань.</text:span><text:span text:style-name="T102"><text:line-break/></text:span><text:span text:style-name="T103">22.00 - 23.00 - Прибытие в г. Астрахань.</text:span></text:p>
            <text:p text:style-name="P104"/>
            <text:p text:style-name="P105"><text:span text:style-name="T106">! В<text:s/></text:span><text:span text:style-name="T107">дополнительные обязательные расходы в условиях плохой погоды (дожди) входит оплата за трансфер к горе Большое Богдо на автобусах ПАЗ в размере 400 рублей с человека</text:span><text:span text:style-name="T108"><text:line-break/></text:span><text:span text:style-name="T109"><text:line-break/></text:span><text:span text:style-name="T110">!! Трансфер к месту купания на месте на УАЗиках, организуют местные жители за дополнительн</text:span><text:span text:style-name="T111">ую плату (от 500 рублей с человека) — по желани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6">
            <text:p text:style-name="P114"><text:span text:style-name="T115">3</text:span><text:span text:style-name="T116"><text:s/>день</text:span></text:p>
            <text:p text:style-name="P117"><text:span text:style-name="T118">21 апреля, 8 сентября</text:span></text:p>
            <text:p text:style-name="P119"><text:span text:style-name="T120">Осетровая ферма Астраханская фиш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Завтрак в<text:s/></text:span><text:span text:style-name="T125">отеле</text:span><text:span text:style-name="T126"><text:s/>(шведский стол)</text:span><text:span text:style-name="T127">, освобождение номеров</text:span><text:span text:style-name="T128">.</text:span><text:span text:style-name="T129"><text:s/>Вещи можно оставить в камере хранения или положить в автобус.</text:span></text:p>
            <text:p text:style-name="P130"><text:span text:style-name="T131">09.45 - С</text:span><text:span text:style-name="T132">бор группы и от</text:span><text:span text:style-name="T133">правление на экскурсию на осетровую ферму. По пути туда<text:s/></text:span><text:span text:style-name="T134">в</text:span><text:span text:style-name="T135">ам расскажут об истории рыболовства в Астрахани.</text:span></text:p>
            <text:p text:style-name="P136"><text:span text:style-name="T137">11</text:span><text:span text:style-name="T138">.00<text:s/></text:span><text:span text:style-name="T139">-<text:s/></text:span><text:span text:style-name="T140">Прибытие на осетровую ферму.</text:span></text:p>
            <text:p text:style-name="P141"><text:span text:style-name="T142">11.00 - 12.00 -<text:s/></text:span><text:span text:style-name="T143">Экскурсия по осетровой ферме</text:span><text:span text:style-name="T144"><text:s/>Астраханская фишка</text:span><text:span text:style-name="T145">. Данная осетровая ферма входит в четверку крупнейших предприятий по выращиванию осетровых рыб в Астраханской области. На территории фермы находится 40 бассейнов для выращивания осетровых от икринки до малька и 180 садков для выращивания</text:span><text:span text:style-name="T146"><text:s/>рыб в реке, а также собственное маточное стадо осетра, белуги, стерляди и бестера. На осетровой ферме<text:s/></text:span><text:span text:style-name="T147">в</text:span><text:span text:style-name="T148">ы увидите весь процесс воспроизводства и выращивания осетра, стерляди, белуги и бестера, а также можете поучаствовать в процессе кормления осетровых. Ва</text:span><text:span text:style-name="T149">м расскажут о процессе получения икры прижизненным способом, а также о тонкостях содержания молоди в бассейнах.</text:span></text:p>
            <text:p text:style-name="P150"><text:span text:style-name="T151">12</text:span><text:span text:style-name="T152">.00 - 13.00<text:s/></text:span><text:span text:style-name="T153">- Вкусный рыбный обед в ресторане авторской кухни с блюдами из<text:s/></text:span><text:span text:style-name="T154">рыбы (уха из стерляди, стейк из осетра с картофелем, овощная<text:s/></text:span><text:span text:style-name="T155">нарезка, напиток).</text:span></text:p>
            <text:p text:style-name="P156"><text:span text:style-name="T157">13.00 - 15.00 - Свободное время на территории фермы. Есть оборудованная площадка для купания. На территории фермы есть фирменный магазин, в котором можно приобрести продукцию фермы по ценам ниже рыночных (с полным пакетом документов) -<text:s/></text:span><text:span text:style-name="T158">осетрина горячего и холодного копчения, балыки и черная икра без посредников и торговой наценки, сом горячего и холодного копчения, вяленая вобла, лещ, щучья икра, различные рыбные консервы, пресервы, свежая рыба и другое по выгодной цене; сувениры с симво</text:span><text:span text:style-name="T159">ликой Астраханской области и осетровой фермы. Любители рыбалки обязательно должны взять с собой удочки и испытать свои силы в рыбной ловле на живописном берегу реки Кизань.</text:span></text:p>
            <text:p text:style-name="P160"><text:span text:style-name="T161">15.00 - Отправление в Астрахань.</text:span></text:p>
            <text:p text:style-name="P162"><text:span text:style-name="T163">16.00 - Прибытие в Астрахань, свободное время.</text:span></text:p>
            <text:p text:style-name="P164"><text:span text:style-name="T165">По<text:s/></text:span><text:span text:style-name="T166">дороге туристов, улетающих самолетом, доставляем в аэропорт.</text:span></text:p>
            <text:p text:style-name="P167"><text:span text:style-name="T168">Туристы, уезжающие вечерними поездами, могут быть доставлены на<text:s/></text:span><text:span text:style-name="T169">ж/</text:span><text:span text:style-name="T170">д вокзал или к отелю (по желанию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Прожи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2-х местные номера категории Стандарт</text:span><text:span text:style-name="T179">, отели COSMOS Астрахань Отель 4*</text:span><text:span text:style-name="T180">/</text:span><text:span text:style-name="T181">AZIMUT</text:span><text:span text:style-name="T182"><text:s/></text:span><text:span text:style-name="T183">О</text:span><text:span text:style-name="T184">тель Астрахань</text:span><text:span text:style-name="T185"><text:s/></text:span><text:span text:style-name="T186">3</text:span><text:span text:style-name="T187">*/</text:span><text:span text:style-name="T188">Волга-Волга гости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Пит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2-х разовое по программе (завтраки по системе шведский стол, обед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Стоимость</text:span><text:span text:style-name="T201"><text:s/>тура на 1 человека при 2-х местном размещ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Гостиница Волга-Волга</text:span></text:p>
          </table:table-cell>
          <table:covered-table-cell/>
          <table:table-cell table:style-name="TableCell206" table:number-columns-spanned="2">
            <text:p text:style-name="P207"><text:span text:style-name="T208">COSMOS Астрахань Отель 4*</text:span></text:p>
          </table:table-cell>
          <table:covered-table-cell/>
          <table:table-cell table:style-name="TableCell209" table:number-columns-spanned="2">
            <text:p text:style-name="P210"><text:span text:style-name="T211">AZIMUT<text:s/></text:span><text:span text:style-name="T212">Отель Астрахань</text:span><text:span text:style-name="T213"><text:s/></text:span><text:span text:style-name="T214">3</text:span><text:span text:style-name="T215">*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1-</text:span><text:span text:style-name="T220">м</text:span></text:p>
          </table:table-cell>
          <table:table-cell table:style-name="TableCell221">
            <text:p text:style-name="P222"><text:span text:style-name="T223">2-</text:span><text:span text:style-name="T224">м</text:span></text:p>
          </table:table-cell>
          <table:table-cell table:style-name="TableCell225">
            <text:p text:style-name="P226"><text:span text:style-name="T227">1-</text:span><text:span text:style-name="T228">м</text:span></text:p>
          </table:table-cell>
          <table:table-cell table:style-name="TableCell229">
            <text:p text:style-name="P230"><text:span text:style-name="T231">2-</text:span><text:span text:style-name="T232">м</text:span></text:p>
          </table:table-cell>
          <table:table-cell table:style-name="TableCell233">
            <text:p text:style-name="P234"><text:span text:style-name="T235">1-</text:span><text:span text:style-name="T236">м</text:span></text:p>
          </table:table-cell>
          <table:table-cell table:style-name="TableCell237">
            <text:p text:style-name="P238"><text:span text:style-name="T239">2-</text:span><text:span text:style-name="T240">м</text:span></text:p>
          </table:table-cell>
        </table:table-row>
        <table:table-row table:style-name="TableRow241">
          <table:table-cell table:style-name="TableCell242">
            <text:p text:style-name="P243">22900</text:p>
          </table:table-cell>
          <table:table-cell table:style-name="TableCell244">
            <text:p text:style-name="P245">20200</text:p>
          </table:table-cell>
          <table:table-cell table:style-name="TableCell246">
            <text:p text:style-name="P247">25400</text:p>
          </table:table-cell>
          <table:table-cell table:style-name="TableCell248">
            <text:p text:style-name="P249">22700</text:p>
          </table:table-cell>
          <table:table-cell table:style-name="TableCell250">
            <text:p text:style-name="P251">29900</text:p>
          </table:table-cell>
          <table:table-cell table:style-name="TableCell252">
            <text:p text:style-name="P253">24900</text:p>
          </table:table-cell>
        </table:table-row>
        <table:table-row table:style-name="TableRow254">
          <table:table-cell table:style-name="TableCell255" table:number-columns-spanned="6">
            <text:p text:style-name="P256"><text:span text:style-name="T257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<text:span text:style-name="T261">проживание</text:span><text:span text:style-name="T262"><text:s/>(2 ночи)</text:span><text:span text:style-name="T263">, питание по программе, трансфер по городу и области</text:span><text:span text:style-name="T264"><text:s/>на комфортабельном микроавтобусе</text:span><text:span text:style-name="T265">/</text:span><text:span text:style-name="T266">туристическом автобусе</text:span><text:span text:style-name="T267">, входные билеты на экскурсионные объекты, <text:s/>экскурсионное обслуживание</text:span><text:span text:style-name="T268"><text:s/>и</text:span><text:span text:style-name="T269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<text:span text:style-name="T273">Дополнительная информац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6">
            <text:list text:style-name="LFO1" text:continue-numbering="true">
              <text:list-item>
                <text:p text:style-name="P276"><text:span text:style-name="T277">Местное время +1 час к М</text:span><text:span text:style-name="T278">СК. Время в программе указано местное.</text:span></text:p>
              </text:list-item>
              <text:list-item>
                <text:p text:style-name="P279"><text:span text:style-name="T280">Отель COSMOS Астрахань Отель 4* расположен в 300 метрах от<text:s/></text:span><text:span text:style-name="T281">жд/</text:span><text:span text:style-name="T282">вокзала. Если туристы планируют прибытие и отправление поездом, рекомендуем эту гостиницу для проживания.</text:span></text:p>
              </text:list-item>
              <text:list-item>
                <text:p text:style-name="P283"><text:span text:style-name="T284">Самостоятельный трансфер на жд</text:span><text:span text:style-name="T285">/</text:span><text:span text:style-name="T286">вокзал для туристо</text:span><text:span text:style-name="T287">в, проживающих в отеле COSMOS Астрахань Отель 4*</text:span></text:p>
              </text:list-item>
              <text:list-item>
                <text:p text:style-name="P288"><text:span text:style-name="T289">Р</text:span><text:span text:style-name="T290">анее заселение в<text:s/></text:span><text:span text:style-name="T291">отели после 7.00</text:span></text:p>
              </text:list-item>
              <text:list-item>
                <text:p text:style-name="P292"><text:span text:style-name="T293">Д</text:span><text:span text:style-name="T294">ополнительно<text:s/></text:span><text:span text:style-name="T295">в первый день тура<text:s/></text:span><text:span text:style-name="T296">можно заказать завтрак</text:span><text:span text:style-name="T297"><text:s/>в отелях по системе шведский стол</text:span><text:span text:style-name="T298">.</text:span></text:p>
              </text:list-item>
              <text:list-item>
                <text:p text:style-name="P299"><text:span text:style-name="T300">Для т</text:span><text:span text:style-name="T301">урист</text:span><text:span text:style-name="T302">ов</text:span><text:span text:style-name="T303">, прибывающи</text:span><text:span text:style-name="T304">х</text:span><text:span text:style-name="T305"><text:s/>в Астрахань<text:s/></text:span><text:span text:style-name="T306">раньше или отбывающих позже дат тура, предусмотрена<text:s/></text:span><text:span text:style-name="T307"><text:s/></text:span><text:span text:style-name="T308">услуга бронирования</text:span><text:span text:style-name="T309"><text:s/>дополнительны</text:span><text:span text:style-name="T310">х</text:span><text:span text:style-name="T311"><text:s/>сут</text:span><text:span text:style-name="T312">ок</text:span><text:span text:style-name="T313"><text:s/>проживания</text:span><text:span text:style-name="T314">.</text:span></text:p>
              </text:list-item>
              <text:list-item>
                <text:p text:style-name="P315"><text:span text:style-name="T316">Расчетный час в отелях: заселение - после 14.00, освобождение номеров - до 12.00.</text:span></text:p>
              </text:list-item>
              <text:list-item>
                <text:p text:style-name="P317"><text:span text:style-name="T318">На каждую экскурсию необходимо брать с собой головной у</text:span><text:span text:style-name="T319">бор и питьевую воду.</text:span></text:p>
              </text:list-item>
            </text:list>
            <text:p text:style-name="P320"/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<text:span text:style-name="T329">Дополнительные услуги</text:span></text:p>
                </table:table-cell>
                <table:table-cell table:style-name="TableCell330">
                  <text:p text:style-name="P331"><text:span text:style-name="T332">Волга-Волга Гостиница</text:span></text:p>
                </table:table-cell>
                <table:table-cell table:style-name="TableCell333">
                  <text:p text:style-name="P334"><text:span text:style-name="T335">COSMOS Астрахань Отель 4*</text:span></text:p>
                </table:table-cell>
                <table:table-cell table:style-name="TableCell336">
                  <text:p text:style-name="P337"><text:span text:style-name="T338">AZIMUT<text:s/></text:span><text:span text:style-name="T339">Отель Астрахань 3*</text:span></text:p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Доплата за<text:s/></text:span><text:span text:style-name="T344">раннее</text:span><text:span text:style-name="T345"><text:s/>заселение</text:span><text:span text:style-name="T346"><text:s/>при 2-м размещении</text:span></text:p>
                </table:table-cell>
                <table:table-cell table:style-name="TableCell347">
                  <text:p text:style-name="P348"><text:span text:style-name="T349">1375</text:span></text:p>
                </table:table-cell>
                <table:table-cell table:style-name="TableCell350">
                  <text:p text:style-name="P351"><text:span text:style-name="T352">1315</text:span></text:p>
                </table:table-cell>
                <table:table-cell table:style-name="TableCell353">
                  <text:p text:style-name="P354"><text:span text:style-name="T355">2435</text:span></text:p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Доплата за<text:s/></text:span><text:span text:style-name="T360">раннее</text:span><text:span text:style-name="T361"><text:s/>заселение</text:span><text:span text:style-name="T362"><text:s/>при 1-м размещении</text:span></text:p>
                </table:table-cell>
                <table:table-cell table:style-name="TableCell363">
                  <text:p text:style-name="P364"><text:span text:style-name="T365">1375</text:span></text:p>
                </table:table-cell>
                <table:table-cell table:style-name="TableCell366">
                  <text:p text:style-name="P367"><text:span text:style-name="T368">2000</text:span></text:p>
                </table:table-cell>
                <table:table-cell table:style-name="TableCell369">
                  <text:p text:style-name="P370"><text:span text:style-name="T371">4435</text:span></text:p>
                </table:table-cell>
              </table:table-row>
              <table:table-row table:style-name="TableRow372">
                <table:table-cell table:style-name="TableCell373">
                  <text:p text:style-name="P374"><text:span text:style-name="T375">Доплата за сутки проживания при 2-м размещении</text:span></text:p>
                </table:table-cell>
                <table:table-cell table:style-name="TableCell376">
                  <text:p text:style-name="P377"><text:span text:style-name="T378">1375</text:span></text:p>
                </table:table-cell>
                <table:table-cell table:style-name="TableCell379">
                  <text:p text:style-name="P380"><text:span text:style-name="T381">2625</text:span></text:p>
                </table:table-cell>
                <table:table-cell table:style-name="TableCell382">
                  <text:p text:style-name="P383"><text:span text:style-name="T384">4875</text:span></text:p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Доплата за сутки проживания при 1-м размещении</text:span></text:p>
                </table:table-cell>
                <table:table-cell table:style-name="TableCell389">
                  <text:p text:style-name="P390"><text:span text:style-name="T391">2750</text:span></text:p>
                </table:table-cell>
                <table:table-cell table:style-name="TableCell392">
                  <text:p text:style-name="P393"><text:span text:style-name="T394">4000</text:span></text:p>
                </table:table-cell>
                <table:table-cell table:style-name="TableCell395">
                  <text:p text:style-name="P396"><text:span text:style-name="T397">8875</text:span></text:p>
                </table:table-cell>
              </table:table-row>
            </table:table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Фирма оставляет за собой право на изменение программы тура, корректировку времени и места отправления, замену трансфе</text:span><text:span text:style-name="T401">ра и изменение порядка посещения экскурсионных объектов. Время сбора и отправления местное!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4-01-09T09:54:00Z</dc:date>
    <meta:print-date>2018-12-10T14:16:00Z</meta:print-date>
    <meta:template xlink:href="Normal" xlink:type="simple"/>
    <meta:editing-cycles>477</meta:editing-cycles>
    <meta:editing-duration>PT11388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19" meta:character-count="8152" meta:row-count="57" meta:non-whitespace-character-count="6949"/>
  </office:meta>
</office:document-meta>
</file>